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orphans="0" fo:widows="0" fo:break-before="page" fo:keep-with-next="always" style:text-autospace="none">
        <style:tab-stops>
          <style:tab-stop style:position="5.251cm"/>
          <style:tab-stop style:position="8.001cm"/>
        </style:tab-stops>
      </style:paragraph-properties>
      <style:text-properties style:font-name="Nimbus Roman No9 L" fo:font-weight="bold" style:font-weight-asian="bold" style:font-name-complex="Arial" style:font-weight-complex="bold"/>
    </style:style>
    <style:style style:name="P2" style:family="paragraph" style:parent-style-name="Standard">
      <style:paragraph-properties fo:margin-left="3cm" fo:margin-right="0cm" fo:orphans="0" fo:widows="0" fo:text-indent="0cm" style:auto-text-indent="false" style:text-autospace="none">
        <style:tab-stops>
          <style:tab-stop style:position="2.251cm"/>
          <style:tab-stop style:position="5.001cm"/>
        </style:tab-stops>
      </style:paragraph-properties>
      <style:text-properties style:font-name="Nimbus Roman No9 L" fo:font-weight="bold" style:font-weight-asian="bold" style:font-name-complex="Arial" style:font-weight-complex="bold"/>
    </style:style>
    <style:style style:name="P3" style:family="paragraph" style:parent-style-name="Standard">
      <style:paragraph-properties fo:margin-left="8.008cm" fo:margin-right="0cm" fo:text-align="justify" style:justify-single-word="false" fo:orphans="0" fo:widows="0" fo:text-indent="0cm" style:auto-text-indent="false" style:text-autospace="none"/>
      <style:text-properties style:font-name="Nimbus Roman No9 L"/>
    </style:style>
    <style:style style:name="P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weight="bold" style:font-weight-asian="bold" style:font-name-complex="Ari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>
        <style:tab-stops>
          <style:tab-stop style:position="9.525cm"/>
        </style:tab-stops>
      </style:paragraph-properties>
      <style:text-properties style:font-name="Nimbus Roman No9 L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9.525cm"/>
        </style:tab-stops>
      </style:paragraph-properties>
      <style:text-properties style:font-name="Nimbus Roman No9 L" style:font-name-complex="Arial"/>
    </style:style>
    <style:style style:name="P7" style:family="paragraph" style:parent-style-name="Standard">
      <style:paragraph-properties fo:margin-left="1.244cm" fo:margin-right="0cm" fo:orphans="0" fo:widows="0" fo:text-indent="2.503cm" style:auto-text-indent="false" fo:keep-with-next="always" style:text-autospace="none"/>
      <style:text-properties style:font-name="Nimbus Roman No9 L" style:font-name-complex="Arial"/>
    </style:style>
    <style:style style:name="P8" style:family="paragraph" style:parent-style-name="Standard">
      <style:paragraph-properties fo:orphans="0" fo:widows="0" style:text-autospace="none"/>
      <style:text-properties fo:color="#000000" style:font-name="Nimbus Roman No9 L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fo:color="#000000" style:font-name="Nimbus Roman No9 L" fo:font-weight="normal" style:font-weight-asian="normal" style:font-name-complex="Arial" style:font-weight-complex="normal"/>
    </style:style>
    <style:style style:name="P10" style:family="paragraph" style:parent-style-name="Standard">
      <style:paragraph-properties fo:margin-left="0.25cm" fo:margin-right="0cm" fo:text-align="justify" style:justify-single-word="false" fo:orphans="0" fo:widows="0" fo:text-indent="4.501cm" style:auto-text-indent="false" style:text-autospace="none"/>
      <style:text-properties fo:color="#000000" style:font-name="Nimbus Roman No9 L" style:font-name-complex="Arial"/>
    </style:style>
    <style:style style:name="P11" style:family="paragraph" style:parent-style-name="Standard">
      <style:paragraph-properties fo:text-align="center" style:justify-single-word="false" fo:orphans="0" fo:widows="0" fo:keep-with-next="always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color="#000000" style:font-name-complex="Arial"/>
    </style:style>
    <style:style style:name="T2" style:family="text">
      <style:text-properties fo:color="#000000"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135/14L/2008</text:p>
      <text:p text:style-name="P2"/>
      <text:p text:style-name="P2"/>
      <text:p text:style-name="P3"><text:span text:style-name="T1">Requer urgência e inclusão do </text:span><text:span text:style-name="T2">Projeto-de-Lei nº 077/14L/2008</text:span><text:span text:style-name="T1">, que “Concede subvenção à Associação de Amigos do Bairro Ideal, aponta recurso e dá outras providências</text:span><text:span text:style-name="T3">”</text:span><text:span text:style-name="T1">, de autoria do Executivo, na Ordem do Dia das Sessões Ordinárias de </text:span><text:span text:style-name="T2">15 e 17 de abril de 2008</text:span><text:span text:style-name="T1">, </text:span><text:span text:style-name="T3">para ser apreciado em </text:span><text:span text:style-name="T4">1ª e 2ª votações, </text:span><text:span text:style-name="T5">respectivamente, </text:span><text:span text:style-name="T3">conforme facultado pelo § 1º do Art. 149 do Regimento Interno.</text:span></text:p>
      <text:p text:style-name="P4"/>
      <text:p text:style-name="P4"/>
      <text:p text:style-name="P5"><text:span text:style-name="T3">O Vereador que este subscreve requer, após os trâmites regimentais, </text:span><text:span text:style-name="T1">urgência e inclusão do </text:span><text:span text:style-name="T2">Projeto-de-Lei nº 077/14L/2008</text:span><text:span text:style-name="T1">, que “Concede subvenção à Associação de Amigos do Bairro Ideal, aponta recurso e dá outras providências</text:span><text:span text:style-name="T3">”</text:span><text:span text:style-name="T1">, de autoria do Executivo, na Ordem do Dia das Sessões Ordinárias de </text:span><text:span text:style-name="T2">15 e 17 de abril de 2008</text:span><text:span text:style-name="T1">, </text:span><text:span text:style-name="T3">para ser apreciado em </text:span><text:span text:style-name="T4">1ª e 2ª votações, </text:span><text:span text:style-name="T5">respectivamente, </text:span><text:span text:style-name="T3">conforme facultado pelo § 1º do Art. 149 do Regimento Interno.</text:span></text:p>
      <text:p text:style-name="P6"/>
      <text:p text:style-name="P7">Novo Hamburgo, 14 de abril de 2008.</text:p>
      <text:p text:style-name="P8"/>
      <text:p text:style-name="P8"><text:tab/><text:tab/><text:tab/><text:tab/></text:p>
      <text:p text:style-name="P8"/>
      <text:p text:style-name="P8"/>
      <text:p text:style-name="P8"/>
      <text:p text:style-name="P9">Vereador Renan Schaurich</text:p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>Obs: Redação conforme original do autor.</text:p>
      <text:p text:style-name="P12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4-14T16:46:23</dc:date>
    <meta:print-date>2008-04-09T17:48:56</meta:print-date>
    <dc:language>pt-BR</dc:language>
    <meta:editing-cycles>47</meta:editing-cycles>
    <meta:editing-duration>PT2H57M3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213" meta:character-count="1253"/>
  </office:meta>
</office:document-meta>
</file>