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Nimbus Roman No9 L"/>
    </style:style>
    <style:style style:name="P3" style:family="paragraph" style:parent-style-name="Standard">
      <style:paragraph-properties fo:margin-left="8.026cm" fo:margin-right="0cm" fo:text-align="justify" style:justify-single-word="false" fo:text-indent="0cm" style:auto-text-indent="false"/>
      <style:text-properties style:font-name="Nimbus Roman No9 L"/>
    </style:style>
    <style:style style:name="P4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5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/>
    </style:style>
    <style:style style:name="P6" style:family="paragraph" style:parent-style-name="Standard">
      <style:paragraph-properties fo:text-align="end" style:justify-single-word="false"/>
      <style:text-properties style:font-name="Nimbus Roman No9 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917/14L/2008</text:p>
      <text:p text:style-name="P2"/>
      <text:p text:style-name="P3">Solicita troca ou recuperação de tampa de boca-de-lobo na esquina das Ruas Demétrio Ribeiro e Júlio Birck, Bairro Vila Nova.</text:p>
      <text:p text:style-name="P2"/>
      <text:p text:style-name="P2"/>
      <text:p text:style-name="P4">O Vereador que este subscreve solicita à Mesa, após os trâmites regimentais, sirva-se enviar cópia da presente proposição ao Exmo. Sr. Prefeito Municipal, para que estude a viabilidade da mesma, considerando que:</text:p>
      <text:p text:style-name="P4"/>
      <text:p text:style-name="P4">Há necessidade de efetuar troca ou recuperação de tampa de boca-de-lobo na esquina das Ruas Demétrio Ribeiro e Júlio Birck, Bairro Vila Nova.</text:p>
      <text:p text:style-name="P4"/>
      <text:p text:style-name="P4">Sabedores da atenção de Vossa Excelência aos reais anseios da comunidade, encaminha-se esta solicitação, no sentido de determinar providências para o acima solicitado.</text:p>
      <text:p text:style-name="P2"/>
      <text:p text:style-name="P2"/>
      <text:p text:style-name="P5">Novo Hamburgo, 05 de maio de 2008.</text:p>
      <text:p text:style-name="P2"/>
      <text:p text:style-name="P2"/>
      <text:p text:style-name="P6">Vereador Jesus Maciel Martin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Obs.: Redação conforme o original do autor.</text:p>
      <text:p text:style-name="P2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4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5-05T17:42:02</meta:creation-date>
    <dc:date>2008-05-05T17:46:53</dc:date>
    <dc:language>pt-BR</dc:language>
    <meta:editing-cycles>2</meta:editing-cycles>
    <meta:editing-duration>PT4M52S</meta:editing-duration>
    <meta:template xlink:type="simple" xlink:actuate="onRequest" xlink:role="template" xlink:href="../../.broffice.org2/user/template/Base1.ott" xlink:title="Base" meta:date="2008-05-05T17:42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80" meta:character-count="1114"/>
  </office:meta>
</office:document-meta>
</file>