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3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Nimbus Roman No9 L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928/14L/2008</text:span></text:p>
      <text:p text:style-name="P2"/>
      <text:p text:style-name="P2"/>
      <text:p text:style-name="P3"><text:span text:style-name="T2">Solicita recapeamento asfáltico ao longo da Rua Rincão, Bairro Rincão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2">É uma solicitação dos moradores, considerando a grande quantidade de buracos existentes uma vez que, além de prejudicar o tráfego de veículos, pode causar danos materiais aos mesmos.</text:span></text:p>
      <text:p text:style-name="P7"/>
      <text:p text:style-name="P8"><text:span text:style-name="T2">Novo Hamburgo, 07 de maio de 2008.</text:span></text:p>
      <text:p text:style-name="P9"/>
      <text:p text:style-name="P10"/>
      <text:p text:style-name="P11"/>
      <text:p text:style-name="P11">Vereador Volnei Campagnoni 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5-07T17:13:55</dc:date>
    <meta:print-date>2008-03-03T16:21:19</meta:print-date>
    <dc:language>pt-BR</dc:language>
    <meta:editing-cycles>46</meta:editing-cycles>
    <meta:editing-duration>PT3H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5" meta:character-count="906"/>
  </office:meta>
</office:document-meta>
</file>