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182/14L/2008</text:p>
      <text:p text:style-name="P2"/>
      <text:p text:style-name="P2"/>
      <text:p text:style-name="P3"><text:span text:style-name="T1">Requer urgência e inclusão do </text:span><text:span text:style-name="T2">Projeto-de-Lei nº 091/14L/2008, </text:span><text:span text:style-name="T3">que “Concede subvenção social à ASSOCIAÇÃO HAMBURGUENSE DE FUTEBOL AMADOR - AHFA, autoriza a abertura de Crédito Adicional Suplementar até o limite que menciona, e dá outras providências”, </text:span><text:span text:style-name="T1">de autoria do Executivo, nas Ordens do Dia </text:span><text:span text:style-name="T4">das Sessões Ordinárias de </text:span><text:span text:style-name="T5">13 e 15 de maio de 2008</text:span><text:span text:style-name="T4">, para ser apreciado em </text:span><text:span text:style-name="T5">1ª e 2ª votações, </text:span><text:span text:style-name="T4">respectivamente</text:span><text:span text:style-name="T1">, conforme facultado pelo §1° do Art. 149 do Regimento Interno.</text:span></text:p>
      <text:p text:style-name="P4"><text:s text:c="26"/></text:p>
      <text:p text:style-name="P5"/>
      <text:p text:style-name="P6"><text:span text:style-name="T4"><text:s text:c="31"/>Os Vereadores que este subscrevem requerem, após os trâmites regimentais, </text:span><text:span text:style-name="T1">urgência e inclusão do </text:span><text:span text:style-name="T2">Projeto-de-Lei nº 091/14L/2008, </text:span><text:span text:style-name="T3">que “Concede subvenção social à ASSOCIAÇÃO HAMBURGUENSE DE FUTEBOL AMADOR - AHFA, autoriza a abertura de Crédito Adicional Suplementar até o limite que menciona, e dá outras providências”, </text:span><text:span text:style-name="T1">de autoria do Executivo, nas Ordens do Dia das Sessões Ordinárias de </text:span><text:span text:style-name="T2">13 e 15 de maio de 2008</text:span><text:span text:style-name="T1">, para ser apreciado em </text:span><text:span text:style-name="T2">1ª e 2ª votações, </text:span><text:span text:style-name="T1">respectivamente, conforme facultado pelo §1° do Art. 149 do Regimento Interno.</text:span></text:p>
      <text:p text:style-name="P7"/>
      <text:p text:style-name="P8">Novo Hamburgo, 13 de maio de 2008.</text:p>
      <text:p text:style-name="P9"/>
      <text:p text:style-name="P7"/>
      <text:p text:style-name="P10">MESA DA CÂMARA MUNICIPAL</text:p>
      <text:p text:style-name="P10"/>
      <text:p text:style-name="P11"/>
      <text:p text:style-name="P12">ANTONIO LUCAS<text:tab/><text:tab/><text:tab/>JESUS MACIEL <text:s/>MARTINS</text:p>
      <text:p text:style-name="P12">Presidente <text:s text:c="23"/><text:tab/><text:tab/>Vice-Presidente</text:p>
      <text:p text:style-name="P12"/>
      <text:p text:style-name="P12">CLEONIR BASSANI <text:s text:c="24"/>RENAN SCHAURICH</text:p>
      <text:p text:style-name="P13">1º Secretário <text:s text:c="22"/><text:tab/><text:tab/>2ª Secretário</text:p>
      <text:p text:style-name="P14"/>
      <text:p text:style-name="P14"/>
      <text:p text:style-name="P14">OBS.: Redação conforme o original dos autores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0T15:30:36</meta:creation-date>
    <dc:date>2008-05-13T14:28:47</dc:date>
    <meta:print-date>2008-03-26T18:07:02</meta:print-date>
    <dc:language>pt-BR</dc:language>
    <meta:editing-cycles>15</meta:editing-cycles>
    <meta:editing-duration>PT20M19S</meta:editing-duration>
    <meta:template xlink:type="simple" xlink:actuate="onRequest" xlink:role="template" xlink:href="../.broffice.org2/user/template/base.ott" xlink:title="base" meta:date="2008-03-10T15:30:3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53" meta:character-count="1699"/>
  </office:meta>
</office:document-meta>
</file>