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8.008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80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9.24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Nimbus Roman No9 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2.148cm" text:min-label-width="0.635cm"/>
      </text:list-level-style-number>
      <text:list-level-style-number text:level="2" text:style-name="Numbering_20_Symbols" style:num-suffix="." style:num-format="1">
        <style:list-level-properties text:space-before="3.418cm" text:min-label-width="0.635cm"/>
      </text:list-level-style-number>
      <text:list-level-style-number text:level="3" text:style-name="Numbering_20_Symbols" style:num-suffix="." style:num-format="1">
        <style:list-level-properties text:space-before="4.688cm" text:min-label-width="0.635cm"/>
      </text:list-level-style-number>
      <text:list-level-style-number text:level="4" text:style-name="Numbering_20_Symbols" style:num-suffix="." style:num-format="1">
        <style:list-level-properties text:space-before="5.958cm" text:min-label-width="0.635cm"/>
      </text:list-level-style-number>
      <text:list-level-style-number text:level="5" text:style-name="Numbering_20_Symbols" style:num-suffix="." style:num-format="1">
        <style:list-level-properties text:space-before="7.228cm" text:min-label-width="0.635cm"/>
      </text:list-level-style-number>
      <text:list-level-style-number text:level="6" text:style-name="Numbering_20_Symbols" style:num-suffix="." style:num-format="1">
        <style:list-level-properties text:space-before="8.498cm" text:min-label-width="0.635cm"/>
      </text:list-level-style-number>
      <text:list-level-style-number text:level="7" text:style-name="Numbering_20_Symbols" style:num-suffix="." style:num-format="1">
        <style:list-level-properties text:space-before="9.768cm" text:min-label-width="0.635cm"/>
      </text:list-level-style-number>
      <text:list-level-style-number text:level="8" text:style-name="Numbering_20_Symbols" style:num-suffix="." style:num-format="1">
        <style:list-level-properties text:space-before="11.038cm" text:min-label-width="0.635cm"/>
      </text:list-level-style-number>
      <text:list-level-style-number text:level="9" text:style-name="Numbering_20_Symbols" style:num-suffix="." style:num-format="1">
        <style:list-level-properties text:space-before="12.308cm" text:min-label-width="0.635cm"/>
      </text:list-level-style-number>
      <text:list-level-style-number text:level="10" text:style-name="Numbering_20_Symbols" style:num-suffix="." style:num-format="1">
        <style:list-level-properties text:space-before="13.578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<text:s/>17/14L/2008</text:span></text:p>
      <text:p text:style-name="P2"/>
      <text:p text:style-name="P3"><text:span text:style-name="T2">Requer urgência e inclusão <text:s/>do </text:span><text:span text:style-name="T3">Projeto-de-Lei <text:s/>n° 13/14L/2008, </text:span><text:span text:style-name="T2">que “A</text:span><text:span text:style-name="T4">utoriza a concessão de subvenções de natureza assistencial, autoriza a abertura de crédito adicional suplementar e dá outras providências”,</text:span><text:span text:style-name="T2"> <text:s/>de <text:s/>autoria <text:s/>do <text:s/>Executivo, <text:s/>nas Ordens do Dia das Sessões Ordinárias de </text:span><text:span text:style-name="T3">19 e 21 de fevereiro <text:s/>de <text:s/>2008</text:span><text:span text:style-name="T2">, <text:s/>para <text:s/>ser <text:s/>apreciado <text:s/>em 1ª <text:s/>e <text:s/>2ª votações, <text:s/>respectivamente, <text:s/>conforme <text:s/>facultado <text:s/>pelo §1ºdo Art. 149 do Regimento Interno.</text:span></text:p>
      <text:p text:style-name="P4"/>
      <text:p text:style-name="P5">Os <text:s/>Vereadores <text:s/>que <text:s/>este <text:s/>subscrevem <text:s/>requerem, <text:s/>após <text:s/>os <text:s/>trâmites regimentais, urgência <text:s/>e <text:s/>inclusão <text:s/>do <text:span text:style-name="T1">Projeto-de-Lei n° 13/14L/2008,</text:span> que “Autoriza a concessão de subvenções de natureza assistencial, autoriza a abertura de crédito adicional suplementar e dá outras providências”, <text:s/>de <text:s/>autoria <text:s/>do <text:s/>Executivo, <text:s/>nas Ordens do Dia das Sessões Ordinárias de <text:span text:style-name="T1">19 e 21 de fevereiro <text:s/>de <text:s/>2008</text:span>, <text:s/>para <text:s/>ser <text:s/>apreciado <text:s/>em 1ª <text:s/>e <text:s/>2ª votações, <text:s/>respectivamente, <text:s/>conforme <text:s/>facultado <text:s/>pelo §1º do Art. 149 do Regimento Interno.</text:p>
      <text:p text:style-name="P2"/>
      <text:list text:style-name="L1">
        <text:list-header>
          <text:p text:style-name="P6">Novo Hamburgo, 14 de fevereiro de 2008.</text:p>
        </text:list-header>
      </text:list>
      <text:p text:style-name="P2"/>
      <text:p text:style-name="P2"/>
      <text:p text:style-name="P7">MESA DA CÂMARA MUNICIPAL</text:p>
      <text:p text:style-name="P2"/>
      <text:p text:style-name="P2"/>
      <text:p text:style-name="P2"/>
      <text:p text:style-name="P4"><text:tab/>ANTONIO LUCAS<text:tab/><text:tab/><text:tab/>JESUS MACIEL <text:s/>MARTINS</text:p>
      <text:p text:style-name="P4">Presidente <text:s text:c="23"/><text:tab/><text:tab/>Vice-Presidente</text:p>
      <text:p text:style-name="P4"/>
      <text:p text:style-name="P4"/>
      <text:p text:style-name="P4"/>
      <text:p text:style-name="P4">CLEONIR BASSANI <text:s text:c="24"/>RENAN SCHAURICH</text:p>
      <text:p text:style-name="P4">1º Secretário <text:s text:c="22"/><text:tab/><text:tab/>2ª Secretário</text:p>
      <text:p text:style-name="P2"/>
      <text:p text:style-name="P2"/>
      <text:p text:style-name="P2">OBS.:Redação conforme o original dos autores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4T16:07:00</meta:creation-date>
    <dc:date>2008-02-14T16:21:38</dc:date>
    <dc:language>pt-BR</dc:language>
    <meta:editing-cycles>4</meta:editing-cycles>
    <meta:editing-duration>PT14M40S</meta:editing-duration>
    <meta:template xlink:type="simple" xlink:actuate="onRequest" xlink:role="template" xlink:href="../.broffice.org2/user/template/Base1.ott" xlink:title="Base" meta:date="2008-02-14T16:06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37" meta:character-count="1614"/>
  </office:meta>
</office:document-meta>
</file>