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fo:keep-with-next="always" style:text-autospace="none">
        <style:tab-stops>
          <style:tab-stop style:position="9.525cm"/>
        </style:tab-stops>
      </style:paragraph-properties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9.525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style:font-name-complex="Arial"/>
    </style:style>
    <style:style style:name="P12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3" style:family="paragraph" style:parent-style-name="Standard"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216/14L/2008</text:span></text:p>
      <text:p text:style-name="P2"/>
      <text:p text:style-name="P3"><text:span text:style-name="T2">Requer urgência e inclusão do </text:span><text:span text:style-name="T3">Projeto-de-Lei nº 097/14L/2008</text:span><text:span text:style-name="T2">, que “</text:span><text:span text:style-name="T4">Autoriza a concessão de subvenção econômica na forma da Lei Municipal nº 1.512/2006, de 15 de dezembro de 2006, que institui o Programa de Incentivos para o Desenvolvimento Sócio-Econômico de Novo Hamburgo – PID, e dá outras providências”</text:span><text:span text:style-name="T2">, de autoria do Executivo, na Ordem do Dia </text:span><text:span text:style-name="T4">das Sessões Ordinárias de</text:span><text:span text:style-name="T1"> 29 de maio e 03 de junho de 2008</text:span><text:span text:style-name="T4">, para ser apreciado em </text:span><text:span text:style-name="T1">1ª e 2ª votações, </text:span><text:span text:style-name="T4">respectivamente</text:span><text:span text:style-name="T2">, de acordo com o Art. 149 do Regimento Interno.</text:span></text:p>
      <text:p text:style-name="P4"><text:s text:c="26"/></text:p>
      <text:p text:style-name="P5"><text:span text:style-name="T4">Os Vereadores que este subscrevem requerem, após os trâmites regimentais, </text:span><text:span text:style-name="T2">urgência e inclusão do </text:span><text:span text:style-name="T3">Projeto-de-Lei nº 097/14L/2008</text:span><text:span text:style-name="T2">, que “</text:span><text:span text:style-name="T4">Autoriza a concessão de subvenção econômica na forma da Lei Municipal nº 1.512/2006, de 15 de dezembro de 2006, que institui o Programa de Incentivos para o Desenvolvimento Sócio-Econômico de Novo Hamburgo – PID, e dá outras providências”</text:span><text:span text:style-name="T2">, de autoria do Executivo, na Ordem do Dia </text:span><text:span text:style-name="T4">das Sessões Ordinárias de</text:span><text:span text:style-name="T1"> 29 de maio e 03 de junho de 2008</text:span><text:span text:style-name="T4">, para ser apreciado em </text:span><text:span text:style-name="T1">1ª e 2ª votações, </text:span><text:span text:style-name="T4">respectivamente</text:span><text:span text:style-name="T2">, de acordo com o Art. 149 do Regimento Interno.</text:span></text:p>
      <text:p text:style-name="P6"/>
      <text:p text:style-name="P7"><text:span text:style-name="T4">Novo Hamburgo, 27 de maio de 2008.</text:span></text:p>
      <text:p text:style-name="P8"/>
      <text:p text:style-name="P9"/>
      <text:p text:style-name="P10">BANCADA DO PMDB</text:p>
      <text:p text:style-name="P11"/>
      <text:p text:style-name="P11"/>
      <text:p text:style-name="P11"><text:tab/><text:tab/>Vereador Ito Luciano<text:tab/><text:tab/><text:tab/>Vereador Paulo Kopschina</text:p>
      <text:p text:style-name="P11"/>
      <text:p text:style-name="P12"/>
      <text:p text:style-name="P13"/>
      <text:p text:style-name="P13"/>
      <text:p text:style-name="P13">OBS.: Redação conforme o original dos autores.</text:p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5-28T13:00:03</meta:creation-date>
    <dc:date>2008-05-28T13:05:31</dc:date>
    <dc:language>pt-BR</dc:language>
    <meta:editing-cycles>4</meta:editing-cycles>
    <meta:editing-duration>PT5M30S</meta:editing-duration>
    <meta:template xlink:type="simple" xlink:actuate="onRequest" xlink:role="template" xlink:href="../../.broffice.org2/user/template/Base1.ott" xlink:title="Base" meta:date="2008-05-28T13:00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70" meta:character-count="1613"/>
  </office:meta>
</office:document-meta>
</file>