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font-name="Nimbus Roman No9 L" style:font-name-complex="Arial"/>
    </style:style>
    <style:style style:name="P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/>
    </style:style>
    <style:style style:name="P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6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font-name="Nimbus Roman No9 L" style:font-name-complex="Arial"/>
    </style:style>
    <style:style style:name="P8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9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 style:font-name-complex="Ari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style:font-name-complex="Ari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14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112/14L/2008</text:h>
      <text:p text:style-name="P2"><text:span text:style-name="T1"/></text:p>
      <text:p text:style-name="P3"/>
      <text:p text:style-name="P4"><text:span text:style-name="T2">Solicita recomposição asfáltica na Rua Vicente Kieling, Bairro Vila Diehl.</text:span></text:p>
      <text:p text:style-name="P5"/>
      <text:p text:style-name="P6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8"><text:span text:style-name="T2">É uma solicitação dos moradores, considerando a grande quantidade de buracos existentes uma vez que, além de prejudicar o tráfego de veículos, pode causar danos materiais aos mesmos.</text:span></text:p>
      <text:p text:style-name="P9"/>
      <text:p text:style-name="P8"><text:span text:style-name="T2">Novo Hamburgo, 18 de fevereiro de 2008.</text:span></text:p>
      <text:p text:style-name="P10"/>
      <text:p text:style-name="P11"/>
      <text:p text:style-name="P12">Vereador Volnei Campagnoni </text:p>
      <text:p text:style-name="P2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8T16:29:08</dc:date>
    <meta:print-date>2008-02-11T13:07:00</meta:print-date>
    <dc:language>pt-BR</dc:language>
    <meta:editing-cycles>23</meta:editing-cycles>
    <meta:editing-duration>PT2H24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44" meta:character-count="912"/>
  </office:meta>
</office:document-meta>
</file>