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3.493cm" style:auto-text-indent="fals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Nimbus Roman No9 L" style:font-name-complex="Ari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style:font-name-complex="Arial"/>
    </style:style>
    <style:style style:name="P8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3.493cm" style:auto-text-indent="false"/>
      <style:text-properties style:font-name="Nimbus Roman No9 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13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113/14L/2008</text:h>
      <text:p text:style-name="P2"/>
      <text:p text:style-name="P2"/>
      <text:p text:style-name="P3"><text:span text:style-name="T1">Solicita melhorias na sinalização ao longo da Rua Engenheiro Jorge Schury, Bairro São José.</text:span>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<text:span text:style-name="T1">É uma solicitação da comunidade, considerando que o tráfego de veículos neste local é intenso, principalmente à noite. O pedido de melhorias se faz necessário uma vez que a sinalização existente no asfalto encontra-se apagada, dificultando <text:s/>a visualização dos motoristas, aumentando a ocorrência de acidentes.</text:span></text:p>
      <text:p text:style-name="P7"/>
      <text:p text:style-name="P8"><text:span text:style-name="T1">Novo Hamburgo, 18 de fevereiro de 2008.</text:span></text:p>
      <text:p text:style-name="P9"/>
      <text:p text:style-name="P9"/>
      <text:p text:style-name="P10">Vereador Volnei Campagnoni </text:p>
      <text:p text:style-name="P11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8T16:41:19</dc:date>
    <meta:print-date>2008-02-11T13:07:00</meta:print-date>
    <dc:language>pt-BR</dc:language>
    <meta:editing-cycles>24</meta:editing-cycles>
    <meta:editing-duration>PT2H3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6" meta:character-count="1056"/>
  </office:meta>
</office:document-meta>
</file>