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text-properties style:font-name="Nimbus Roman No9 L"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/>
    </style:style>
    <style:style style:name="P10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ar" style:country-asian="SA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120/14L/2008</text:h>
      <text:p text:style-name="P2"/>
      <text:p text:style-name="P2"/>
      <text:p text:style-name="P3"><text:span text:style-name="T1">Solicita patrolamento e colocação de britas na Rua Major André Kilpp, trecho entre as Ruas Netuno e Plutão, Bairro Boa Saúde.</text:span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<text:span text:style-name="T2">Sabedores da atenção de Vossa Excelência aos anseios da comunidade, contamos com seu apoio neste pedido</text:span><text:span text:style-name="T1">.</text:span></text:p>
      <text:p text:style-name="P5"/>
      <text:p text:style-name="P6"><text:span text:style-name="T1">Novo Hamburgo, 18 de fevereiro de 2008.</text:span></text:p>
      <text:p text:style-name="P7"/>
      <text:p text:style-name="P7"/>
      <text:p text:style-name="P8"><text:tab/><text:tab/><text:tab/><text:tab/><text:tab/><text:tab/><text:tab/>Vereador Renan Schaurich</text:p>
      <text:p text:style-name="P7"/>
      <text:p text:style-name="P9"/>
      <text:p text:style-name="P7"/>
      <text:p text:style-name="P7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8T17:55:20</dc:date>
    <meta:print-date>2008-02-11T13:07:00</meta:print-date>
    <dc:language>pt-BR</dc:language>
    <meta:editing-cycles>25</meta:editing-cycles>
    <meta:editing-duration>PT2H31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42" meta:character-count="888"/>
  </office:meta>
</office:document-meta>
</file>