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/>
    </style:style>
    <style:style style:name="P3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text-properties style:font-name="Nimbus Roman No9 L"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ar" style:country-asian="SA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126/14L/2008</text:span></text:p>
      <text:p text:style-name="P2"/>
      <text:p text:style-name="P2"/>
      <text:p text:style-name="P3"><text:span text:style-name="T2">Solicita retirada de árvore na Av. Sete de Setembro, em frente ao nº 1433, Bairro Industrial.</text:span>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<text:span text:style-name="T2">Os moradores estão fazendo este pedido há mais de dois anos, tendo em vista que a árvore vinha estragando o telhado de suas propriedades.</text:span></text:p>
      <text:p text:style-name="P5"/>
      <text:p text:style-name="P6"><text:span text:style-name="T2">Agora a árvore já está seca, e seus galhos começaram a cair sobre os telhados das residências, acarretando em danos aos moradores. Acrescento ainda que a árvore está sujeita a cair, o que poderia causar uma tragédia às famílias que ali residem.</text:span></text:p>
      <text:p text:style-name="P5"/>
      <text:p text:style-name="P6"><text:span text:style-name="T2">Este pedido, inclusive, já foi protocolado na própria Prefeitura Municipal com o número 26194/2007-5, mas ainda não houve sequer uma resposta ao solicitado. Reiteramos que é de suma importância e urgência este pedido, devido à gravidade do problema. </text:span></text:p>
      <text:p text:style-name="P5"/>
      <text:p text:style-name="P6"><text:span text:style-name="T3">Sabedores da atenção de Vossa Excelência aos anseios da comunidade, contamos com seu apoio neste pedido</text:span><text:span text:style-name="T2">.</text:span></text:p>
      <text:p text:style-name="P5"/>
      <text:p text:style-name="P6"><text:span text:style-name="T2">Novo Hamburgo, 15 de fevereiro de 2008.</text:span></text:p>
      <text:p text:style-name="P7"/>
      <text:p text:style-name="P7"/>
      <text:p text:style-name="P8">Vereador Renan Schaur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8T18:07:36</meta:creation-date>
    <dc:date>2008-02-18T18:09:59</dc:date>
    <dc:language>pt-BR</dc:language>
    <meta:editing-cycles>2</meta:editing-cycles>
    <meta:editing-duration>PT2M25S</meta:editing-duration>
    <meta:template xlink:type="simple" xlink:actuate="onRequest" xlink:role="template" xlink:href="../../.broffice.org2/user/template/Base.ott" xlink:title="Base" meta:date="2008-02-18T18:07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45" meta:character-count="1503"/>
  </office:meta>
</office:document-meta>
</file>