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001cm" fo:margin-right="0cm" fo:text-indent="0cm" style:auto-text-indent="false" fo:break-before="page" fo:keep-with-next="always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Linux Libertine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8.026cm" fo:margin-right="0cm" fo:text-align="justify" style:justify-single-word="false" fo:text-indent="0cm" style:auto-text-indent="false" style:text-autospace="none">
        <style:tab-stops/>
      </style:paragraph-properties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5.001cm" fo:margin-right="0cm" fo:text-align="end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.348/14L/2008</text:p>
      <text:p text:style-name="P2"/>
      <text:p text:style-name="P3"/>
      <text:p text:style-name="P4">Solicita substituição das lâmpadas fluorescentes por outras de vapor de sódio <text:s/>na Rua Paulo Provenzano, Bairro Operário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Solicita substituição das lâmpadas fluorescentes por outras de vapor de sódio na Rua Paulo Provenzano, Bairro Operário.</text:p>
      <text:p text:style-name="P5"/>
      <text:p text:style-name="P5">Novo Hamburgo, 18 de junho de 2008.</text:p>
      <text:p text:style-name="P6"/>
      <text:p text:style-name="P6"/>
      <text:p text:style-name="P7">Vereador Cleonir Bassani</text:p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6-18T17:13:04</dc:date>
    <meta:print-date>2008-03-03T16:21:19</meta:print-date>
    <dc:language>pt-BR</dc:language>
    <meta:editing-cycles>61</meta:editing-cycles>
    <meta:editing-duration>PT3H35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2" meta:character-count="896"/>
  </office:meta>
</office:document-meta>
</file>