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203cm" fo:line-height="0.635cm" fo:text-align="justify" style:justify-single-word="false" fo:text-indent="2.54cm" style:auto-text-indent="false"/>
    </style:style>
    <style:style style:name="P2" style:family="paragraph" style:parent-style-name="WW-Corpo_20_de_20_texto_20_2">
      <style:paragraph-properties fo:line-height="0.953cm">
        <style:tab-stops/>
      </style:paragraph-properties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2.54cm" style:auto-text-indent="false">
        <style:tab-stops>
          <style:tab-stop style:position="3.501cm"/>
          <style:tab-stop style:position="4.50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54cm" style:auto-text-indent="false">
        <style:tab-stops>
          <style:tab-stop style:position="3.501cm"/>
          <style:tab-stop style:position="4.501cm"/>
          <style:tab-stop style:position="5.08cm"/>
          <style:tab-stop style:position="6.985cm"/>
          <style:tab-stop style:position="13.653cm"/>
        </style:tab-stops>
      </style:paragraph-properties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2.54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54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5.001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5.001cm" style:auto-text-indent="false"/>
      <style:text-properties style:font-name="Arial"/>
    </style:style>
    <style:style style:name="P11" style:family="paragraph" style:parent-style-name="Standard">
      <style:paragraph-properties fo:margin-left="0cm" fo:margin-right="8.798cm" fo:line-height="0.564cm" fo:text-align="center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8.798cm" fo:line-height="0.564cm" fo:text-align="center" style:justify-single-word="false" fo:text-indent="1.251cm" style:auto-text-indent="false"/>
      <style:text-properties style:font-name="Arial"/>
    </style:style>
    <style:style style:name="P13" style:family="paragraph" style:parent-style-name="Heading_20_5">
      <style:paragraph-properties fo:margin-left="0cm" fo:margin-right="8.798cm" fo:line-height="0.564cm" fo:text-indent="0cm" style:auto-text-indent="false"/>
    </style:style>
    <style:style style:name="T1" style:family="text">
      <style:text-properties style:font-name="Arial" style:text-underline-style="none" fo:font-weight="bold" style:font-weight-asian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 DE LEI Nº <text:s/></text:span><text:span text:style-name="T2">21/14L/2008, de 19 de fevereiro de 2008.</text:span></text:p>
      <text:p text:style-name="P2"/>
      <text:p text:style-name="Recuo_20_de_20_corpo_20_de_20_texto_20_32">Abre Crédito Adicional Especial, no valor de R$621.024,00, e dá outras providências.</text:p>
      <text:p text:style-name="P3"/>
      <text:p text:style-name="P4">O PREFEITO MUNICIPAL DE NOVO HAMBURGO:</text:p>
      <text:p text:style-name="P4">Faço saber que o Poder Legislativo Municipal aprovou e eu sanciono e promulgo a seguinte Lei:</text:p>
      <text:p text:style-name="P5"><text:span text:style-name="T2">Art.<text:tab/>1º<text:tab/></text:span><text:span text:style-name="T3">É aberto Crédito Adicional Especial, no valor de R$621.024,00 (Seiscentos e vinte e um mil e <text:s/>vinte e quatro reais), nas Dotações <text:s/>Orçamentárias conforme Anexo I desta Lei.</text:span></text:p>
      <text:p text:style-name="P6"><text:span text:style-name="T2">Art.<text:tab/>2º<text:tab/></text:span><text:span text:style-name="T3">Servirá de recurso para atender a despesa do artigo anterior a redução de parte das Dotações Orçamentárias conforme Anexo II desta Lei.</text:span></text:p>
      <text:p text:style-name="P6"><text:span text:style-name="T2">Art.<text:tab/>3º</text:span><text:span text:style-name="T3"><text:tab/>Esta Lei entra em vigor na data de sua publicação.</text:span></text:p>
      <text:p text:style-name="P7">GABINETE DO PREFEITO MUNICIPAL DE NOVO HAMBURGO, aos . . .</text:p>
      <text:p text:style-name="P8"/>
      <text:p text:style-name="P9"/>
      <text:p text:style-name="P10">Prefeito Municipal</text:p>
      <text:p text:style-name="P10"/>
      <text:p text:style-name="P10"/>
      <text:p text:style-name="P10">Secretária <text:s/>de Planejamento e Gestão</text:p>
      <text:p text:style-name="P10"/>
      <text:p text:style-name="P10"/>
      <text:p text:style-name="P10">Secretária de Trabalho, Cidadania e Assistência Social</text:p>
      <text:p text:style-name="P11"/>
      <text:p text:style-name="P11"/>
      <text:p text:style-name="P11"/>
      <text:p text:style-name="P11">Registre-se e Publique-se.</text:p>
      <text:p text:style-name="P12"/>
      <text:p text:style-name="P12"/>
      <text:h text:style-name="P13" text:outline-level="5" text:is-list-header="true"><text:span text:style-name="T3">Secretário de Administraç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size="12pt" fo:language="pt" fo:country="BR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4pt" style:font-size-asian="14pt" style:font-size-complex="11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 Narrow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text-transform="uppercase" style:font-name="Arial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>
      <style:text-properties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fo:font-size="12pt" style:font-name-asian="HG Mincho Light J" style:font-size-asian="12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rial Narrow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justify" style:justify-single-word="false">
        <style:tab-stops>
          <style:tab-stop style:position="15.572cm" style:type="right" style:leader-style="dotted" style:leader-text="."/>
        </style:tab-stops>
      </style:paragraph-properties>
      <style:text-properties fo:text-transform="uppercase" style:font-name="Arial" fo:font-size="14pt" fo:language="pt" fo:country="BR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align="justify" style:justify-single-word="false" fo:text-indent="0cm" style:auto-text-indent="false">
        <style:tab-stops>
          <style:tab-stop style:position="15.148cm" style:type="right" style:leader-style="dotted" style:leader-text="."/>
        </style:tab-stops>
      </style:paragraph-properties>
      <style:text-properties style:font-name="Arial" fo:font-size="14pt" fo:language="pt" fo:country="BR" fo:font-style="italic" fo:font-weight="bold" style:font-size-asian="14pt" style:font-style-asian="italic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4.725cm" style:type="right" style:leader-style="dotted" style:leader-text="."/>
        </style:tab-stops>
      </style:paragraph-properties>
      <style:text-properties style:font-name="Arial" fo:language="pt" fo:country="BR" fo:font-weight="bold" style:font-weight-asian="bold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Arial" fo:font-weight="bold" style:font-weight-asian="bold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 Narrow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/>
      <style:text-properties fo:color="#000000" style:font-name="Arial" fo:font-weight="bold" style:font-name-asian="HG Mincho Light J" style:font-weight-asian="bold" style:font-name-complex="Arial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7.303cm" fo:margin-right="0cm" fo:text-align="justify" style:justify-single-word="false" fo:text-indent="-7.303cm" style:auto-text-indent="false">
        <style:tab-stops>
          <style:tab-stop style:position="-2.051cm"/>
          <style:tab-stop style:position="8.2cm"/>
        </style:tab-stops>
      </style:paragraph-properties>
      <style:text-properties fo:color="#000000" style:font-name="Arial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Thorndale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Arial Narrow" style:font-size-complex="8pt"/>
    </style:style>
    <style:style style:name="Conteúdo_20_da_20_moldura" style:display-name="Conteúdo da moldura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Arial Narrow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Corpo_20_de_20_texto_20_21" style:display-name="Corpo de texto 21" style:family="paragraph" style:parent-style-name="Standard">
      <style:paragraph-properties fo:line-height="0.564cm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style:font-name="Arial" style:font-name-asian="Tahoma" style:font-name-complex="Arial" style:font-size-complex="12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style:font-name="Times New Roman" fo:font-size="8pt" style:font-name-asian="Tahoma" style:font-size-asian="8pt" style:font-size-complex="8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Texto_20_em_20_bloco2" style:display-name="Texto em bloco2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8Num1z5" style:family="text">
      <style:text-properties fo:color="#ff0000"/>
    </style:style>
    <style:style style:name="WW-Absatz-Standardschriftart11" style:family="text"/>
    <style:style style:name="WW-WW8Num1z5" style:family="text">
      <style:text-properties fo:color="#ff0000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WW8Num1z51" style:family="text">
      <style:text-properties fo:color="#ff0000"/>
    </style:style>
    <style:style style:name="WW-Fonte_20_parág._20_padrão" style:display-name="WW-Fonte parág. padr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Símbolos_20_de_20_marca" style:display-name="Símbolos de marc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" style:display-name="WW-Símbolos de marc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1" style:display-name="WW-Símbolos de marc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11" style:display-name="WW-Símbolos de marc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039cm" text:min-label-width="0.635cm"/>
      </text:list-level-style-number>
      <text:list-level-style-number text:level="3" style:num-suffix="." style:num-format="1" text:start-value="2" text:display-levels="3">
        <style:list-level-properties text:space-before="0.078cm" text:min-label-width="0.635cm"/>
      </text:list-level-style-number>
      <text:list-level-style-number text:level="4" style:num-format="1" text:start-value="17" text:display-levels="4">
        <style:list-level-properties text:space-before="0.116cm" text:min-label-width="0.635cm"/>
      </text:list-level-style-number>
      <text:list-level-style-number text:level="5" style:num-suffix="." style:num-format="1" text:display-levels="5">
        <style:list-level-properties text:space-before="0.155cm" text:min-label-width="0.635cm"/>
      </text:list-level-style-number>
      <text:list-level-style-number text:level="6" style:num-suffix="." style:num-format="1" text:display-levels="6">
        <style:list-level-properties text:space-before="0.194cm" text:min-label-width="0.635cm"/>
      </text:list-level-style-number>
      <text:list-level-style-number text:level="7" style:num-suffix="." style:num-format="1" text:display-levels="7">
        <style:list-level-properties text:space-before="0.233cm" text:min-label-width="0.635cm"/>
      </text:list-level-style-number>
      <text:list-level-style-number text:level="8" style:num-suffix="." style:num-format="1" text:display-levels="8">
        <style:list-level-properties text:space-before="0.272cm" text:min-label-width="0.635cm"/>
      </text:list-level-style-number>
      <text:list-level-style-number text:level="9" style:num-suffix="." style:num-format="1" text:display-levels="9">
        <style:list-level-properties text:space-before="0.31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5.2cm" fo:margin-bottom="1.27cm" fo:margin-left="3cm" fo:margin-right="1.1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Converter_20_1" style:display-name="Converter 1" style:page-layout-name="pm1">
      <style:footer>
        <text:p text:style-name="P1"><draw:frame draw:style-name="fr1" draw:name="Quadro2" text:anchor-type="paragraph" svg:y="0.002cm" fo:min-width="0.041cm" draw:z-index="-107628558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SECRETARIA DE EDUCAÇÃO E DESPORTO - SMED</dc:title>
    <meta:initial-creator>Smed</meta:initial-creator>
    <meta:creation-date>2008-02-19T13:21:00</meta:creation-date>
    <dc:date>2008-02-19T15:57:57</dc:date>
    <meta:print-date>2008-02-15T18:07:00</meta:print-date>
    <dc:language>pt-BR</dc:language>
    <meta:editing-cycles>4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5" meta:character-count="875"/>
  </office:meta>
</office:document-meta>
</file>