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392/14L/2008</text:h>
      <text:p text:style-name="P2"/>
      <text:p text:style-name="P3"><text:s text:c="76"/>Solicita recapeamento <text:s/>asfáltico na Av. Victor Hugo Kunz, em frente ao nº 967, Bairro Centro.</text:p>
      <text:p text:style-name="P3"/>
      <text:p text:style-name="P3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No local acima citado encontra-se <text:s/>aberto um <text:s/>buraco <text:s/>que está gerando inúmeros transtornos aos motoristas que diariamente transitam nesta avenida;</text:p>
      <text:p text:style-name="P4"/>
      <text:p text:style-name="P4">O local possui intenso tráfego de veículos, por ser uma avenida que liga a outros municípios, o que requer uma boa manutenção, visando um fluxo tranqüilo e seguro para quem trafega por ela;</text:p>
      <text:p text:style-name="P4"/>
      <text:p text:style-name="P4">Segundo relato de moradores das proximidades, já houve danos em alguns veículos devido ao buraco existente no local;</text:p>
      <text:p text:style-name="P4"/>
      <text:p text:style-name="P4">Sabedores da atenção de Vossa Excelência aos anseios da comunidade, contamos com o seu apoio neste pedido.</text:p>
      <text:p text:style-name="P4"/>
      <text:p text:style-name="P5">Novo Hamburgo, 24 de junho de 2008.</text:p>
      <text:p text:style-name="P6"/>
      <text:p text:style-name="P6"/>
      <text:p text:style-name="P2"/>
      <text:p text:style-name="P2"/>
      <text:p text:style-name="P7">Vereador Gerson Peteffi</text:p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24T18:27:47</dc:date>
    <meta:print-date>2008-03-03T16:21:19</meta:print-date>
    <dc:language>pt-BR</dc:language>
    <meta:editing-cycles>64</meta:editing-cycles>
    <meta:editing-duration>PT3H46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12" meta:character-count="1382"/>
  </office:meta>
</office:document-meta>
</file>