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Text_20_body_20_indent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2.963cm" style:auto-text-indent="false"/>
      <style:text-properties style:font-name="Nimbus Roman No9 L"/>
    </style:style>
    <style:style style:name="P7" style:family="paragraph" style:parent-style-name="Text_20_body_20_indent">
      <style:paragraph-properties fo:margin-left="0cm" fo:margin-right="0cm" fo:margin-top="0cm" fo:margin-bottom="0cm" fo:text-align="justify" style:justify-single-word="false" fo:text-indent="2.963cm" style:auto-text-indent="false"/>
      <style:text-properties style:font-name="Nimbus Roman No9 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/>
    </style:style>
    <style:style style:name="P10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129/14L/2008</text:h>
      <text:p text:style-name="P2"/>
      <text:p text:style-name="P3"/>
      <text:p text:style-name="P4">Solicita capina e limpeza das Ruas Barão Homem de Melo e Barão de Tramandaí, Bairro Hamburgo Velho.</text:p>
      <text:p text:style-name="P5"/>
      <text:p text:style-name="P5"/>
      <text:p text:style-name="P6">O Vereador que este subscreve solicita à Mesa, após os trâmites regimentais, sirva-se enviar cópia da presente proposição ao Exmo. Sr Prefeito Municipal, para que estude a viabilidade da mesma, considerando que:</text:p>
      <text:p text:style-name="P6"/>
      <text:p text:style-name="P7">Há necessidade de efetuar capina e limpeza das Ruas Barão Homem de Mello e Barão de Tramandaí, Bairro Hamburgo Velho.</text:p>
      <text:p text:style-name="P7"/>
      <text:p text:style-name="P6">Sabedores da atenção de Vossa Excelência aos reais anseios da comunidade, encaminha-se esta solicitação, no sentido de determinar providências para o acima solicitado.</text:p>
      <text:p text:style-name="P6"/>
      <text:p text:style-name="P6">Novo Hamburgo, 19 de fevereiro de 2008.</text:p>
      <text:p text:style-name="P8"/>
      <text:p text:style-name="P9"/>
      <text:p text:style-name="P9">Vereador Jesus Maciel Martins</text:p>
      <text:p text:style-name="P8"/>
      <text:p text:style-name="P5"/>
      <text:p text:style-name="P5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9T18:07:57</dc:date>
    <meta:print-date>2008-02-11T13:07:00</meta:print-date>
    <dc:language>pt-BR</dc:language>
    <meta:editing-cycles>24</meta:editing-cycles>
    <meta:editing-duration>PT2H31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8" meta:character-count="1040"/>
  </office:meta>
</office:document-meta>
</file>