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fo:break-before="page"/>
      <style:text-properties style:font-name="Nimbus Roman No9 L"/>
    </style:style>
    <style:style style:name="P2" style:family="paragraph" style:parent-style-name="Standard">
      <style:paragraph-properties fo:text-align="center" style:justify-single-word="false"/>
      <style:text-properties style:font-name="Nimbus Roman No9 L"/>
    </style:style>
    <style:style style:name="P3" style:family="paragraph" style:parent-style-name="Text_20_body_20_indent">
      <style:paragraph-properties fo:margin-left="8.008cm" fo:margin-right="0cm" fo:text-align="justify" style:justify-single-word="false" fo:text-indent="0cm" style:auto-text-indent="false"/>
      <style:text-properties style:font-name="Nimbus Roman No9 L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/>
    </style:style>
    <style:style style:name="P5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Nimbus Roman No9 L"/>
    </style:style>
    <style:style style:name="P6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/>
    </style:style>
    <style:style style:name="P7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.423cm" fo:margin-bottom="0.106cm" fo:text-align="justify" style:justify-single-word="false" fo:orphans="0" fo:widows="0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EDIDO DE PROVIDÊNCIAS Nº 134/14L/2008</text:h>
      <text:p text:style-name="P2"/>
      <text:p text:style-name="P2"/>
      <text:p text:style-name="P3">Solicita sinaleira no cruzamento das Ruas Arthur Momberger, Dos Garis e Dois Irmãos, Bairro São José.</text:p>
      <text:p text:style-name="P4"/>
      <text:p text:style-name="P4"/>
      <text:p text:style-name="P5">O Vereador que este subscreve solicita à Mesa, após os trâmites regimentais, sirva-se enviar cópia da presente proposição ao Exmo. Sr. Prefeito Municipal, para que estude a viabilidade da mesma, considerando que:</text:p>
      <text:p text:style-name="P5"/>
      <text:p text:style-name="P5">No local existe uma espécie de cruzamento entre as ruas, o qual é muito mal sinalizado, e por haver encontro de linhas de ônibus nas três ruas, torna-se perigoso o tráfego nas vias, pois além de serem muito movimentadas, seguidamente ocorrem acidentes de pequeno e grande porte, obstruindo a entrada das Vilas Kephas e Momberger, as quais têm como entrada principal as vias citadas acima.</text:p>
      <text:p text:style-name="P5"/>
      <text:p text:style-name="P5">O Vereador que este subscreve solicita que este pedido seja analisado e, se possível, atendido.</text:p>
      <text:p text:style-name="P5"/>
      <text:p text:style-name="P6">Novo Hamburgo, 20 de fevereiro de 2008.</text:p>
      <text:p text:style-name="P4"/>
      <text:p text:style-name="P4"/>
      <text:p text:style-name="P7">Vereador Antonio Lucas</text:p>
      <text:p text:style-name="P8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2-20T16:06:13</dc:date>
    <meta:print-date>2008-02-11T13:07:00</meta:print-date>
    <dc:language>pt-BR</dc:language>
    <meta:editing-cycles>25</meta:editing-cycles>
    <meta:editing-duration>PT2H32M1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203" meta:character-count="1235"/>
  </office:meta>
</office:document-meta>
</file>