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text-properties style:font-name="Nimbus Roman No9 L" fo:font-size="12pt" style:font-size-asian="12pt" style:language-asian="pt" style:country-asian="BR"/>
    </style:style>
    <style:style style:name="P3" style:family="paragraph" style:parent-style-name="Standard">
      <style:paragraph-properties fo:margin-left="7.0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style:font-size-asian="12pt" style:language-asian="pt" style:country-asian="BR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language-asian="pt" style:country-asian="BR"/>
    </style:style>
    <style:style style:name="P12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t" style:country-asian="BR" style:font-weight-asian="bold" style:font-weight-complex="bold"/>
    </style:style>
    <style:style style:name="T5" style:family="text">
      <style:text-properties fo:font-size="12pt" style:font-size-asian="12pt" style:language-asian="pt" style:country-asian="BR"/>
    </style:style>
    <style:style style:name="T6" style:family="text">
      <style:text-properties fo:font-size="12pt" fo:font-weight="bold" style:font-size-asian="12pt" style:language-asian="pt" style:country-asian="BR" style:font-weight-asian="bold"/>
    </style:style>
    <style:style style:name="T7" style:family="text">
      <style:text-properties fo:font-size="12pt" fo:font-weight="bold" style:font-size-asian="12pt" style:language-asian="pt" style:country-asian="BR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9/14L/2008</text:p>
      <text:p text:style-name="P2"/>
      <text:p text:style-name="P2"/>
      <text:p text:style-name="P3"><text:span text:style-name="T1">Requer urgência e inclusão do </text:span><text:span text:style-name="T2">Projeto-de-Lei n° 19/14L/2008, que “Autoriza a concessão de subvenções de natureza assistencial e dá outras </text:span><text:span text:style-name="T3"><text:s/>providências</text:span><text:span text:style-name="T2">”</text:span><text:span text:style-name="T1">, de autoria do Executivo, nas Ordens do Dia das Sessões Ordinárias de</text:span><text:span text:style-name="T4"> 21</text:span><text:span text:style-name="T2"> e 26 de fevereiro de 2008</text:span><text:span text:style-name="T1">, para ser apreciado em </text:span><text:span text:style-name="T2">1ª e 2ª votações</text:span><text:span text:style-name="T1">, respectivamente, conforme facultado pelo §1º do Art. 149 do Regimento Interno.</text:span></text:p>
      <text:p text:style-name="P4"/>
      <text:p text:style-name="P2"/>
      <text:p text:style-name="P5"><text:span text:style-name="T5">Os Vereadores que este subscrevem requerem, após os trâmites regimentais, urgência e inclusão do </text:span><text:span text:style-name="T6">Projeto-de-Lei n° 19/14L/2008, que “Autoriza a concessão de subvenções de natureza assistencial e dá outras providências”</text:span><text:span text:style-name="T5">, de autoria do Executivo, nas Ordens do Dia das Sessões Ordinárias de </text:span><text:span text:style-name="T7">21</text:span><text:span text:style-name="T6"> e 26 de fevereiro de 2008</text:span><text:span text:style-name="T5">, para ser apreciado em </text:span><text:span text:style-name="T6">1ª e 2ª votações</text:span><text:span text:style-name="T5">, respectivamente, conforme facultado pelo §1º do Art. 149 do Regimento Interno.</text:span></text:p>
      <text:p text:style-name="P2"/>
      <text:p text:style-name="P6">Novo Hamburgo, 20 de fevereiro de 2008.</text:p>
      <text:p text:style-name="P2"/>
      <text:p text:style-name="P7">MESA DA CÂMARA MUNICIPAL</text:p>
      <text:p text:style-name="P7"/>
      <text:p text:style-name="P7"/>
      <text:p text:style-name="P8"/>
      <text:p text:style-name="P9"><text:tab/>ANTONIO LUCAS<text:tab/><text:tab/><text:tab/>JESUS MACIEL <text:s/>MARTINS</text:p>
      <text:p text:style-name="P9">Presidente <text:s text:c="23"/><text:tab/><text:tab/>Vice-Presidente</text:p>
      <text:p text:style-name="P9"/>
      <text:p text:style-name="P9">CLEONIR BASSANI <text:s text:c="24"/>RENAN SCHAURICH</text:p>
      <text:p text:style-name="P9">1º Secretário <text:s text:c="22"/><text:tab/><text:tab/>2ª Secretário</text:p>
      <text:p text:style-name="P10"/>
      <text:p text:style-name="P11"/>
      <text:p text:style-name="P10"/>
      <text:p text:style-name="P10"/>
      <text:p text:style-name="P10"/>
      <text:p text:style-name="P10"/>
      <text:p text:style-name="P10">OBS.: Redação conforme o original dos autore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0T16:11:58</dc:date>
    <meta:print-date>2008-02-20T16:08:22</meta:print-date>
    <dc:language>pt-BR</dc:language>
    <meta:editing-cycles>23</meta:editing-cycles>
    <meta:editing-duration>PT2H2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4" meta:character-count="1438"/>
  </office:meta>
</office:document-meta>
</file>