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language-asian="ar" style:country-asian="SA" style:font-name-complex="Arial" style:font-size-complex="13pt"/>
    </style:style>
    <style:style style:name="P6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3cm" fo:margin-right="0cm" fo:text-align="center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87/14L/2008</text:p>
      <text:p text:style-name="P1"/>
      <text:p text:style-name="P1"/>
      <text:p text:style-name="P2">Solicita informações sobre as razões do fechamento da UBS do Bairro Canudos, em 26 de junho, das 13 horas e 30 minutos às 15 horas.</text:p>
      <text:p text:style-name="P3"/>
      <text:p text:style-name="P3"/>
      <text:p text:style-name="P4">Os Vereadores que este subscrevem solicitam à Mesa, após os trâmites regimentais, sirva-se enviar cópia do presente Requerimento ao Gabinete do Sr. Prefeito Municipal, objetivando informar as razões do fechamento da UBS do bairro Canudos em 26 de junho das 13 horas e 30 minutos às 15 horas, conforme artigo do Jornal NH de 27 de junho de 2008, página 7, e quais as medidas tomadas para que os referidos transtornos à população não mais ocorram.</text:p>
      <text:p text:style-name="P4"/>
      <text:p text:style-name="P5">Alertamos que, de acordo com o Art. 59, inciso XIV, da Lei Orgânica Municipal, o prazo para responder às informações solicitadas pela Câmara Municipal é de 30 dias.</text:p>
      <text:p text:style-name="P4"/>
      <text:p text:style-name="P4">Novo Hamburgo, 2 de julho de 2008.</text:p>
      <text:p text:style-name="P6"/>
      <text:p text:style-name="P6"/>
      <text:p text:style-name="P7">COMISSÃO DE SAÚDE</text:p>
      <text:p text:style-name="P6"/>
      <text:p text:style-name="P6"/>
      <text:p text:style-name="P7">Vereador Cleonir Bassani<text:tab/><text:tab/>Vereador Teo Rreichert</text:p>
      <text:p text:style-name="P7"/>
      <text:p text:style-name="P7"/>
      <text:p text:style-name="P7">Vereadora Lorena Mayer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2T14:42:57</meta:creation-date>
    <dc:date>2008-07-02T14:54:01</dc:date>
    <dc:language>pt-BR</dc:language>
    <meta:editing-cycles>4</meta:editing-cycles>
    <meta:editing-duration>PT11M6S</meta:editing-duration>
    <meta:template xlink:type="simple" xlink:actuate="onRequest" xlink:role="template" xlink:href="../../.broffice.org2/user/template/padrao-31.ott" xlink:title="padrao-3" meta:date="2008-07-02T14:42:5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2" meta:character-count="1261"/>
  </office:meta>
</office:document-meta>
</file>