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fo:text-align="center" style:justify-single-word="false" fo:text-indent="0cm" style:auto-text-indent="false" fo:break-before="page" fo:keep-with-next="always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western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western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western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western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western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western">
      <style:paragraph-properties fo:margin-left="0cm" fo:margin-right="0cm" fo:margin-top="0cm" fo:margin-bottom="0cm" fo:text-align="end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288/14L/2008</text:p>
      <text:p text:style-name="P2"/>
      <text:p text:style-name="P2"/>
      <text:p text:style-name="P3"><text:span text:style-name="T1">Requer urgência e inclusão do Projeto-de-Lei nº 108/14L/2008, que “</text:span>Concede subvenção social à Sociedade Ginástica de Hamburgo Velho, aponta recursos e dá outras providências”<text:span text:style-name="T1">, de autoria do Executivo, nas Ordens do Dia </text:span>das Sessões Ordinárias de 03 e 08 de julho de 2008, para ser apreciado em 1ª e 2ª votações, respectivamente<text:span text:style-name="T1">, conforme facultado pelo §1° do Art. 149 do Regimento Interno.</text:span></text:p>
      <text:p text:style-name="P4"/>
      <text:p text:style-name="P2"/>
      <text:p text:style-name="P5">O Vereador que este subscreve requere à Mesa, após os trâmites regimentais, <text:span text:style-name="T1">urgência e inclusão do Projeto-de-Lei nº 108/14L/2008, que “Concede subvenção social à Sociedade Ginástica de Hamburgo Velho, aponta recursos e dá outras providências”, de autoria do Executivo, nas Ordens do Dia das Sessões Ordinárias de 03 e 08 de julho de 2008, para ser apreciado em 1ª e 2ª votações, respectivamente, conforme facultado pelo §1° do Art. 149 do Regimento Interno.</text:span></text:p>
      <text:p text:style-name="P6"/>
      <text:p text:style-name="P5">Novo Hamburgo, 2 de julho de 2008.</text:p>
      <text:p text:style-name="P4"/>
      <text:p text:style-name="P2"/>
      <text:p text:style-name="P7">Vereador Cleonir Bassan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2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02T14:57:09</meta:creation-date>
    <dc:date>2008-07-02T15:01:12</dc:date>
    <dc:language>pt-BR</dc:language>
    <meta:editing-cycles>2</meta:editing-cycles>
    <meta:editing-duration>PT4M5S</meta:editing-duration>
    <meta:template xlink:type="simple" xlink:actuate="onRequest" xlink:role="template" xlink:href="../../.broffice.org2/user/template/padrao-31.ott" xlink:title="padrao-3" meta:date="2008-07-02T14:57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16" meta:character-count="1305"/>
  </office:meta>
</office:document-meta>
</file>