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text-align="center" style:justify-single-word="false" fo:orphans="0" fo:widows="0" fo:keep-with-next="always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503/14L/2008</text:p>
      <text:p text:style-name="P2"/>
      <text:p text:style-name="P3"/>
      <text:p text:style-name="P4"><text:span text:style-name="T1">Solicita “operação tapa-buracos” em toda a extensão da Rua Heller, Bairro Centro.</text:span></text:p>
      <text:p text:style-name="P5"/>
      <text:p text:style-name="P5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8"><text:span text:style-name="T1">Há necessidade da realização de “operação tapa-buracos” em toda a extensão da Rua Heller, no Bairro Centro, uma vez que a pavimentação encontra-se em péssimo estado de conservação, apresentando uma série de irregularidades e buracos que dificultam o trânsito de veículos nessa via pública.</text:span></text:p>
      <text:p text:style-name="P7"/>
      <text:p text:style-name="P6">Diante do acima exposto e sabedores da atenção de Vossa Excelência aos reais anseios da comunidade, contamos com seu apoio no atendimento deste pedido.</text:p>
      <text:p text:style-name="P7"><text:tab/></text:p>
      <text:p text:style-name="P8"><text:span text:style-name="T1">Novo Hamburgo, 07 de julho de 2008.</text:span></text:p>
      <text:p text:style-name="P9"/>
      <text:p text:style-name="P9"/>
      <text:p text:style-name="P9"/>
      <text:p text:style-name="P9"/>
      <text:p text:style-name="P10"><text:span text:style-name="T1"><text:tab/>Vereador Paulo Kopschina</text:span></text:p>
      <text:p text:style-name="P11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7-07T16:58:26</dc:date>
    <meta:print-date>2008-03-03T16:21:19</meta:print-date>
    <dc:language>pt-BR</dc:language>
    <meta:editing-cycles>63</meta:editing-cycles>
    <meta:editing-duration>PT3H42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1" meta:character-count="1179"/>
  </office:meta>
</office:document-meta>
</file>