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11.095cm" fo:margin-right="0cm" fo:text-align="center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normal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-DE-LEI Nº 112/14L/2008</text:span></text:p>
      <text:p text:style-name="P2"/>
      <text:p text:style-name="P2"/>
      <text:p text:style-name="P3"><text:span text:style-name="T2">Dá nova redação ao art. 1º da Lei Municipal nº 1.620/2007, de 20 de julho de 2007, que “Institui o Programa Municipal de Educação Fiscal – PMEF/NH”.</text:span></text:p>
      <text:p text:style-name="P4"/>
      <text:p text:style-name="P4"/>
      <text:p text:style-name="P5">O PREFEITO MUNICIPAL DE NOVO HAMBURGO:</text:p>
      <text:p text:style-name="P5"/>
      <text:p text:style-name="P6">Faço saber que o Poder Legislativo Municipal aprovou e eu sanciono e promulgo a seguinte Lei:</text:p>
      <text:p text:style-name="P7"/>
      <text:p text:style-name="P8"><text:span text:style-name="T1">Art. 1º<text:tab/></text:span><text:span text:style-name="T2">O art. 1º da Lei Municipal nº 1.620/2007, de 20 de julho de 2007, que “Institui o Programa Municipal de Educação Fiscal – PMEF/NH”, passa a vigorar com a seguinte redação:</text:span></text:p>
      <text:p text:style-name="P8"><text:span text:style-name="T3">“</text:span><text:span text:style-name="T4">Art. 1º<text:tab/>Fica instituído o Programa Municipal de Educação Fiscal – PMEF/NH, em consonância com as Diretrizes Curriculares Nacionais e com os Parâmetros Curriculares Nacionais, a ser implementado na Rede Pública Municipal de Ensino.” <text:s text:c="3"/>(NR)</text:span></text:p>
      <text:p text:style-name="P7"/>
      <text:p text:style-name="P8"><text:span text:style-name="T1">Art. 2º<text:tab/></text:span><text:span text:style-name="T2">Esta Lei entra em vigor após decorridos 30 dias de sua publicação oficial.</text:span></text:p>
      <text:p text:style-name="P9"/>
      <text:p text:style-name="P5">GABINETE DO PREFEITO MUNICIPAL DE NOVO HAMBURGO, aos...</text:p>
      <text:p text:style-name="P10"/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9T14:43:52</meta:creation-date>
    <dc:date>2008-07-09T14:55:08</dc:date>
    <dc:language>pt-BR</dc:language>
    <meta:editing-cycles>3</meta:editing-cycles>
    <meta:editing-duration>PT11M18S</meta:editing-duration>
    <meta:template xlink:type="simple" xlink:actuate="onRequest" xlink:role="template" xlink:href="../../.broffice.org2/user/template/padrao-31.ott" xlink:title="padrao-3" meta:date="2008-07-09T14:43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1" meta:character-count="1208"/>
  </office:meta>
</office:document-meta>
</file>