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9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128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4.16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09/14L/2008</text:p>
      <text:p text:style-name="P1"/>
      <text:list text:style-name="L1">
        <text:list-header>
          <text:p text:style-name="P2"><text:span text:style-name="T1"/></text:p>
        </text:list-header>
      </text:list>
      <text:p text:style-name="P3"><text:span text:style-name="T1">Requer urgência e inclusão do </text:span><text:span text:style-name="T2">Projeto-de-Lei Nº 113/14L/2008</text:span><text:span text:style-name="T1">, que “</text:span><text:span text:style-name="T3">Concede subvenção social à SPORT CLUB AMERICANO, aponta recursos e dá outras providências</text:span><text:span text:style-name="T4">”</text:span><text:span text:style-name="T1">, de autoria do Executivo, nas Ordens do Dia </text:span><text:span text:style-name="T4">das Sessões Ordinárias de</text:span><text:span text:style-name="T5"> 15 e 17 de julho de 2008</text:span><text:span text:style-name="T4">, para ser apreciado em </text:span><text:span text:style-name="T5">1ª e 2ª votações, </text:span><text:span text:style-name="T4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4">Os Vereadores que este subscrevem requerem à Mesa, após os trâmites regimentais, </text:span><text:span text:style-name="T1">urgência e inclusão do </text:span><text:span text:style-name="T2">Projeto-de-Lei nº 113/14L/2008</text:span><text:span text:style-name="T1">, que “</text:span><text:span text:style-name="T1">Concede subvenção social à SPORT CLUB AMERICANO, aponta recursos e dá outras providências</text:span><text:span text:style-name="T1">”</text:span><text:span text:style-name="T1">, de autoria do Executivo, nas Ordens do Dia </text:span><text:span text:style-name="T1">das Sessões Ordinárias de</text:span><text:span text:style-name="T2"> 15 <text:s/>e 17 de julho de 2008</text:span><text:span text:style-name="T1">, para ser apreciado em </text:span><text:span text:style-name="T2">1ª e 2ª votações, </text:span><text:span text:style-name="T1">respectivamente</text:span><text:span text:style-name="T1">, conforme facultado pelo §1° do Art. 149 do Regimento Interno</text:span><text:span text:style-name="T1">.</text:span></text:p>
      <text:p text:style-name="P7"/>
      <text:p text:style-name="P8">Novo Hamburgo, 14 de julho de 2008.</text:p>
      <text:p text:style-name="P9"/>
      <text:p text:style-name="P10"/>
      <text:p text:style-name="P11"/>
      <text:p text:style-name="P11"/>
      <text:p text:style-name="P12">Vereador Paulo Kopschina <text:tab/><text:tab/><text:tab/><text:tab/><text:tab/><text:tab/> <text:s/>Vereador Ito Luciano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s autores.</text:p>
      <text:p text:style-name="P14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7-14T16:53:37</meta:creation-date>
    <dc:date>2008-07-14T16:59:55</dc:date>
    <dc:language>pt-BR</dc:language>
    <meta:editing-cycles>4</meta:editing-cycles>
    <meta:editing-duration>PT6M19S</meta:editing-duration>
    <meta:template xlink:type="simple" xlink:actuate="onRequest" xlink:role="template" xlink:href="../../.broffice.org2/user/template/modelo-basico.ott" xlink:title="modelo-basico" meta:date="2008-07-14T16:53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14" meta:character-count="1330"/>
  </office:meta>
</office:document-meta>
</file>