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3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128cm" style:auto-text-indent="false" style:text-autospace="none"/>
      <style:text-properties style:font-name="Nimbus Roman No9 L"/>
    </style:style>
    <style:style style:name="P6" style:family="paragraph" style:parent-style-name="Standard">
      <style:paragraph-properties fo:text-align="start" style:justify-single-word="false" fo:orphans="0" fo:widows="0" fo:keep-with-next="always" style:text-autospace="non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4.163cm" style:auto-text-indent="false" style:text-autospace="none"/>
      <style:text-properties style:font-name="Nimbus Roman No9 L" style:font-name-complex="Arial"/>
    </style:style>
    <style:style style:name="P8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Nimbus Roman No9 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.25cm" fo:margin-right="0cm" fo:text-align="justify" style:justify-single-word="false" fo:orphans="0" fo:widows="0" fo:text-indent="4.501cm" style:auto-text-indent="false" style:text-autospace="none"/>
      <style:text-properties fo:color="#000000" style:font-name="Nimbus Roman No9 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style:font-name-complex="Arial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text-autospace="non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="Nimbus Roman No9 L" style:font-name-complex="Arial"/>
    </style:style>
    <style:style style:name="T2" style:family="text">
      <style:text-properties fo:color="#000000" style:font-name="Nimbus Roman No9 L" fo:font-weight="bold" style:font-weight-asian="bold" style:font-name-complex="Arial" style:font-weight-complex="bold"/>
    </style:style>
    <style:style style:name="T3" style:family="text">
      <style:text-properties fo:color="#000000" style:font-name="Linux Libertine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="Linux Libertine" style:font-name-complex="Arial"/>
    </style:style>
    <style:style style:name="T10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03/14L/2008</text:p>
      <text:p text:style-name="P1"/>
      <text:p text:style-name="P1"/>
      <text:p text:style-name="P1"/>
      <text:p text:style-name="P2"><text:span text:style-name="T1">Requer urgência e inclusão do </text:span><text:span text:style-name="T2">Projeto-de-Lei nº 107/14L/2008</text:span><text:span text:style-name="T1">, que “</text:span><text:span text:style-name="T3">Concede subvenção social ao SESC – ADMINISTRAÇÃO REGIONAL NO ESTADO DO RIO GRANDE DO SUL, aponta recurso e dá outras providências</text:span><text:span text:style-name="T4">”</text:span><text:span text:style-name="T1">, de autoria do Executivo, nas Ordens do Dia </text:span><text:span text:style-name="T4">das Sessões Ordinárias de</text:span><text:span text:style-name="T5"> 10 e 15 de julho de 2008</text:span><text:span text:style-name="T4">, para ser apreciado em </text:span><text:span text:style-name="T5">1ª e 2ª votações, </text:span><text:span text:style-name="T4">respectivamente</text:span><text:span text:style-name="T1">, conforme facultado pelo §1° do Art. 149 do Regimento Interno.</text:span></text:p>
      <text:p text:style-name="P3"><text:s text:c="26"/></text:p>
      <text:p text:style-name="P4"/>
      <text:p text:style-name="P5"><text:span text:style-name="T6">Os Vereadores que este subscrevem requerem à Mesa, após os trâmites regimentais, </text:span><text:span text:style-name="T7">urgência e inclusão do </text:span><text:span text:style-name="T8">Projeto-de-Lei nº 107/14L/2008</text:span><text:span text:style-name="T7">, que “</text:span><text:span text:style-name="T9">Concede subvenção social ao SESC – ADMINISTRAÇÃO REGIONAL NO ESTADO DO RIO GRANDE DO SUL, aponta recurso e dá outras providências</text:span><text:span text:style-name="T7">”, de autoria do Executivo, nas Ordens do Dia das Sessões Ordinárias de</text:span><text:span text:style-name="T8"> 10 e 15 de julho de 2008</text:span><text:span text:style-name="T7">, para ser apreciado em </text:span><text:span text:style-name="T8">1ª e 2ª votações, </text:span><text:span text:style-name="T7">respectivamente, conforme facultado pelo §1° do Art. 149 do Regimento Interno.</text:span></text:p>
      <text:p text:style-name="P6"/>
      <text:p text:style-name="P7">Novo Hamburgo, 10 de julho de 2008.</text:p>
      <text:p text:style-name="P8"/>
      <text:p text:style-name="P9">COMISSÃO DE CONSTITUIÇÃO, JUSTIÇA E REDAÇÃO</text:p>
      <text:p text:style-name="P10"><text:s text:c="13"/></text:p>
      <text:p text:style-name="P11"/>
      <text:p text:style-name="P11"/>
      <text:p text:style-name="P11"/>
      <text:p text:style-name="P12">Vereador Paulo Kopschina <text:tab/><text:tab/><text:tab/><text:tab/><text:tab/><text:tab/> <text:s/>Vereador <text:span text:style-name="T10">Renan Schaurich</text:span> </text:p>
      <text:p text:style-name="P13"/>
      <text:p text:style-name="P13"><text:tab/><text:tab/><text:tab/><text:tab/><text:tab/>Vereador Ito Luciano</text:p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s autores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5.08cm" text:min-label-width="0.635cm"/>
      </text:list-level-style-number>
      <text:list-level-style-number text:level="2" style:num-suffix="." style:num-format="a" style:num-letter-sync="true">
        <style:list-level-properties text:space-before="6.35cm" text:min-label-width="0.635cm"/>
      </text:list-level-style-number>
      <text:list-level-style-number text:level="3" style:num-suffix="." style:num-format="i">
        <style:list-level-properties text:min-label-width="8.255cm" text:min-label-distance="0.318cm" fo:text-align="end"/>
      </text:list-level-style-number>
      <text:list-level-style-number text:level="4" style:num-suffix="." style:num-format="1">
        <style:list-level-properties text:space-before="8.89cm" text:min-label-width="0.635cm"/>
      </text:list-level-style-number>
      <text:list-level-style-number text:level="5" style:num-suffix="." style:num-format="a" style:num-letter-sync="true">
        <style:list-level-properties text:space-before="10.16cm" text:min-label-width="0.635cm"/>
      </text:list-level-style-number>
      <text:list-level-style-number text:level="6" style:num-suffix="." style:num-format="i">
        <style:list-level-properties text:min-label-width="12.065cm" text:min-label-distance="0.318cm" fo:text-align="end"/>
      </text:list-level-style-number>
      <text:list-level-style-number text:level="7" style:num-suffix="." style:num-format="1">
        <style:list-level-properties text:space-before="12.7cm" text:min-label-width="0.635cm"/>
      </text:list-level-style-number>
      <text:list-level-style-number text:level="8" style:num-suffix="." style:num-format="a" style:num-letter-sync="true">
        <style:list-level-properties text:space-before="13.97cm" text:min-label-width="0.635cm"/>
      </text:list-level-style-number>
      <text:list-level-style-number text:level="9" style:num-suffix="." style:num-format="i">
        <style:list-level-properties text:min-label-width="15.87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6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6-04T12:56:08</meta:creation-date>
    <dc:date>2008-07-10T14:11:53</dc:date>
    <dc:language>pt-BR</dc:language>
    <meta:editing-cycles>33</meta:editing-cycles>
    <meta:editing-duration>PT1H6M49S</meta:editing-duration>
    <meta:template xlink:type="simple" xlink:actuate="onRequest" xlink:role="template" xlink:href="../Downloads/.broffice.org2/user/template/Base1.ott" xlink:title="Base" meta:date="2008-06-04T12:56:0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38" meta:character-count="1498"/>
  </office:meta>
</office:document-meta>
</file>