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orphans="0" fo:widows="0" fo:break-before="page" style:text-autospace="none"/>
      <style:text-properties style:font-name="Nimbus Roman No9 L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weight="bold" style:font-weight-asian="bold" style:font-name-complex="Arial" style:font-weight-complex="bold"/>
    </style:style>
    <style:style style:name="P3" style:family="paragraph" style:parent-style-name="Standard">
      <style:paragraph-properties fo:margin-left="8.026cm" fo:margin-right="0cm" fo:text-align="justify" style:justify-single-word="false" fo:orphans="0" fo:widows="0" fo:text-indent="0cm" style:auto-text-indent="false" style:text-autospace="none"/>
      <style:text-properties style:font-name="Nimbus Roman No9 L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2.501cm" style:auto-text-indent="false" style:text-autospace="none"/>
      <style:text-properties style:font-name="Nimbus Roman No9 L" style:font-name-complex="Arial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style:font-name-complex="Arial"/>
    </style:style>
    <style:style style:name="P6" style:family="paragraph" style:parent-style-name="Standard">
      <style:paragraph-properties fo:margin-left="0cm" fo:margin-right="0cm" fo:margin-top="0.176cm" fo:margin-bottom="0.212cm" fo:text-align="justify" style:justify-single-word="false" fo:orphans="0" fo:widows="0" fo:text-indent="3cm" style:auto-text-indent="false" style:text-autospace="none"/>
      <style:text-properties style:font-name="Nimbus Roman No9 L"/>
    </style:style>
    <style:style style:name="P7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Nimbus Roman No9 L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/>
    </style:style>
    <style:style style:name="P9" style:family="paragraph" style:parent-style-name="Standard">
      <style:paragraph-properties fo:margin-left="1.249cm" fo:margin-right="0cm" fo:orphans="0" fo:widows="0" fo:text-indent="3cm" style:auto-text-indent="false" style:text-autospace="none"/>
      <style:text-properties fo:color="#000000" style:font-name="Nimbus Roman No9 L" style:font-name-complex="Arial"/>
    </style:style>
    <style:style style:name="P10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style:font-name-complex="Arial"/>
    </style:style>
    <style:style style:name="P11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/>
    </style:style>
    <style:style style:name="P12" style:family="paragraph" style:parent-style-name="Standard">
      <style:paragraph-properties fo:margin-left="0cm" fo:margin-right="0cm" fo:text-align="end" style:justify-single-word="false" fo:orphans="0" fo:widows="0" fo:text-indent="4.501cm" style:auto-text-indent="false" style:text-autospace="none"/>
      <style:text-properties fo:color="#000000" style:font-name="Nimbus Roman No9 L" style:font-name-complex="Arial"/>
    </style:style>
    <style:style style:name="P13" style:family="paragraph" style:parent-style-name="Standard">
      <style:paragraph-properties fo:margin-left="8.89cm" fo:margin-right="0cm" fo:text-align="end" style:justify-single-word="false" fo:orphans="0" fo:widows="0" fo:text-indent="0cm" style:auto-text-indent="false" style:text-autospace="none"/>
      <style:text-properties fo:color="#000000"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.423cm" fo:margin-bottom="0.106cm" fo:text-align="justify" style:justify-single-word="false" fo:orphans="0" fo:widows="0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NDICAÇÃO N° <text:s/>155/14L/2008</text:span></text:p>
      <text:p text:style-name="P2"/>
      <text:p text:style-name="P3"><text:span text:style-name="T2">Sugere ao Poder Executivo a criação de uma linha alternativa de ônibus que passe pelas imediações do Centro Administrativo.</text:span></text:p>
      <text:p text:style-name="P4"/>
      <text:p text:style-name="P5">O Vereador que esta subscreve solicita à Mesa, após os trâmites regimentais, sirva-se enviar cópia da presente proposição ao Exmo. Sr. Prefeito Municipal, para que estude a viabilidade da mesma, considerando que:</text:p>
      <text:p text:style-name="P5"/>
      <text:p text:style-name="P5">A presente Indicação é de iniciativa do Vereador Gilberto Koch;</text:p>
      <text:p text:style-name="P5"/>
      <text:p text:style-name="P5">É com grande respeito que queremos nos dirigir ao Exmo. Sr. Prefeito Municipal, com uma vontade eloqüente de contribuir com o Poder Executivo e, de forma especial, à comunidade, que nos outorgou o direito e o dever de representá-la. Tem-se feito o possível, cotidianamente, com muita garra e sensibilidade, para corresponder à expectativa de todos aqueles que acreditaram em nós;</text:p>
      <text:p text:style-name="P6"><text:span text:style-name="T2">A presente Indicação tem por objetivo a criação ou ampliação da linha Vila Marte/Canudos para que seja criado alguns horários que passam pelas imediações do Centro Administrativo.</text:span></text:p>
      <text:p text:style-name="P7"><text:span text:style-name="T2">É sabido que nestas imediações funcionam o Centro Administrativo, o Foro e também o Ministério Público, portanto muitos cidadãos serão beneficiados já que estes precisam ir até o centro e pegar outro ônibus para se deslocar até o mesmo.</text:span></text:p>
      <text:p text:style-name="P5"/>
      <text:p text:style-name="P8"><text:span text:style-name="T2">Pelo exposto, entendemos que o atendimento a esta Indicação representará uma importante contribuição da Administração Pública Municipal para garantir os direitos dos trabalhadores em transporte coletivo e para todos os cidadãos do Município de Novo Hamburgo.</text:span></text:p>
      <text:p text:style-name="P9"/>
      <text:p text:style-name="P5">Espera-se que o Poder Executivo analise com carinho esta proposta, pois creio ser de grande alcance para nossa comunidade.</text:p>
      <text:p text:style-name="P10"/>
      <text:p text:style-name="P11"><text:span text:style-name="T2">Na esperança de poder ser atendida esta indicação.</text:span></text:p>
      <text:p text:style-name="P10"/>
      <text:p text:style-name="P11"><text:span text:style-name="T2">Agradecemos.</text:span></text:p>
      <text:p text:style-name="P10"/>
      <text:p text:style-name="P11"><text:span text:style-name="T2">Novo Hamburgo, 20 de fevereiro de 2008.</text:span></text:p>
      <text:p text:style-name="P12"/>
      <text:p text:style-name="P13">Vereador Gilberto Koch</text:p>
      <text:p text:style-name="P14">OBS.: Redação conforme original do aut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2-20T18:23:42</dc:date>
    <meta:print-date>2008-02-11T13:07:00</meta:print-date>
    <dc:language>pt-BR</dc:language>
    <meta:editing-cycles>21</meta:editing-cycles>
    <meta:editing-duration>PT2H11M3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327" meta:character-count="2061"/>
  </office:meta>
</office:document-meta>
</file>