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18cm" fo:margin-right="0cm" fo:text-align="center" style:justify-single-word="false" fo:text-indent="0cm" style:auto-text-indent="false" fo:break-before="page"/>
      <style:text-properties style:font-name="Nimbus Roman No9 L" fo:font-weight="bold" style:font-weight-asian="bold" style:font-weight-complex="bold"/>
    </style:style>
    <style:style style:name="P2" style:family="paragraph" style:parent-style-name="Standard">
      <style:paragraph-properties fo:margin-left="1.905cm" fo:margin-right="0cm" fo:text-indent="0cm" style:auto-text-indent="false"/>
      <style:text-properties style:font-name="Nimbus Roman No9 L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style:font-name="Nimbus Roman No9 L" style:font-name-complex="Arial"/>
    </style:style>
    <style:style style:name="P4" style:family="paragraph" style:parent-style-name="Standard">
      <style:paragraph-properties fo:margin-left="7.99cm" fo:margin-right="0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Nimbus Roman No9 L" style:font-name-complex="Arial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6" style:family="paragraph" style:parent-style-name="Standard">
      <style:paragraph-properties fo:margin-left="0.018cm" fo:margin-right="0cm" fo:text-align="justify" style:justify-single-word="false" fo:text-indent="2.981cm" style:auto-text-indent="fals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style:font-name-complex="Ari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.905cm" fo:margin-righ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5/14L/2008</text:p>
      <text:p text:style-name="P2"/>
      <text:p text:style-name="P3"/>
      <text:p text:style-name="P4">Requer Voto de Pesar pelo falecimento da Sra. Lídia Goetz.</text:p>
      <text:p text:style-name="P3"/>
      <text:p text:style-name="P5"/>
      <text:p text:style-name="P6">O Vereador e a Vereadora que este subscrevem:</text:p>
      <text:p text:style-name="P6">Considerando que no dia 18 de fevereiro de 2008, ocorreu o falecimento da Sra. Lydia Goetz, aos 63 anos de idade;</text:p>
      <text:p text:style-name="P6">Considerando que a Sra. Lídia Goetz, durante a trajetória de sua vida, dedicou-se voluntariamente de corpo e alma pela causa social, principalmente àqueles menos favorecidos, sempre buscando doações, sejam alimentos ou materiais para o nosso Hospital e tantos outros;</text:p>
      <text:p text:style-name="P6">Considerando que como mãe, esposa e amiga, com certeza, deixará uma grande lacuna no seio de sua família e comunidade;</text:p>
      <text:p text:style-name="P6">Considerando que, neste momento de extrema dor, queremos externar nosso mais profundo pesar e nossas condolências por essa perda irreparável;</text:p>
      <text:p text:style-name="P6">ISTO POSTO,</text:p>
      <text:p text:style-name="P6">REQUEREM:</text:p>
      <text:p text:style-name="P7">1. <text:span text:style-name="T1">Seja consignado em Ata, Voto de Pesar pelo falecimento da Sra. Lídia Goetz,</text:span> e</text:p>
      <text:p text:style-name="P8">2. Seja oficiado aos familiares da mesma, com as condolências em nome desta Casa Legislativa.</text:p>
      <text:p text:style-name="P7">Novo Hamburgo, 22 de fevereiro de 2008.</text:p>
      <text:p text:style-name="P9"/>
      <text:p text:style-name="P10"/>
      <text:p text:style-name="P11">Vereador Antonio Lucas<text:tab/>Vereador Jesus Martins<text:tab/>Vereador Ito Luciano</text:p>
      <text:p text:style-name="P12"/>
      <text:p text:style-name="P12"/>
      <text:p text:style-name="P12">Vereador Cleonir Bassani<text:tab/>Vereador Renan Schaurich<text:tab/>Vereador Gerson Peteffi</text:p>
      <text:p text:style-name="P12"/>
      <text:p text:style-name="P12"/>
      <text:p text:style-name="P12">Vereadora Anita Lucas de Oliveira<text:tab/>Vereadora Lorena Mayer<text:tab/>Vereador Gilberto Koch</text:p>
      <text:p text:style-name="P12"/>
      <text:p text:style-name="P12"/>
      <text:p text:style-name="P12">Vereador Ralfe Cardoso<text:tab/>Vereador Soli Silva<text:tab/>Vereador Teo Reichert</text:p>
      <text:p text:style-name="P12"/>
      <text:p text:style-name="P12"/>
      <text:p text:style-name="P13">Vereador Jorge Luz<text:tab/>Vereador Volnei Campagnoni</text:p>
      <text:p text:style-name="P14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6T15:08:57</dc:date>
    <meta:print-date>2008-02-25T18:22:57</meta:print-date>
    <dc:language>pt-BR</dc:language>
    <meta:editing-cycles>23</meta:editing-cycles>
    <meta:editing-duration>PT2H16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264" meta:character-count="1668"/>
  </office:meta>
</office:document-meta>
</file>