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Text_20_body">
      <style:paragraph-properties fo:margin-left="7.532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7.532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western">
      <style:paragraph-properties fo:margin-left="0cm" fo:margin-right="0cm" fo:margin-top="0cm" fo:margin-bottom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western">
      <style:paragraph-properties fo:margin-left="0cm" fo:margin-right="0cm" fo:margin-top="0cm" fo:margin-bottom="0cm" fo:text-align="justify" style:justify-single-word="false" fo:text-indent="2.963cm" style:auto-text-indent="false"/>
      <style:text-properties style:font-name="Linux Libertine" fo:font-size="13pt" style:font-size-asian="13pt" style:font-name-complex="Arial" style:font-size-complex="13pt" style:font-weight-complex="bold"/>
    </style:style>
    <style:style style:name="P8" style:family="paragraph" style:parent-style-name="western">
      <style:paragraph-properties fo:margin-left="0cm" fo:margin-right="0cm" fo:margin-top="0cm" fo:margin-bottom="0cm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western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western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45/14L/2008</text:p>
      <text:p text:style-name="P2"/>
      <text:p text:style-name="P2"/>
      <text:p text:style-name="P3"><text:span text:style-name="T1">Requer que o </text:span><text:span text:style-name="T2">Projeto-de-Lei nº 112/14L/2008</text:span><text:span text:style-name="T1">, que “</text:span>Dá nova redação ao art. 1º da Lei Municipal nº 1.620/2007, de 20 de julho de 2007, que 'Institui o Programa Municipal de Educação Fiscal – PMEF/NH' <text:span text:style-name="T1">”, de autoria do Vereador Cleonir Bassani, seja submetido ao Plenário, conforme facultado pelo §3º do artigo 50 do Regimento Interno.</text:span></text:p>
      <text:p text:style-name="P4"/>
      <text:p text:style-name="P5"/>
      <text:p text:style-name="P6">Os Vereadores e as Vereadoras que este subscrevem requerem à Mesa, após os trâmites regimentais, que o <text:span text:style-name="T2">Projeto-de-Lei nº 112/14L/2008</text:span><text:span text:style-name="T1">, que “</text:span>Dá nova redação ao art. 1º da Lei Municipal nº 1.620/2007, de 20 de julho de 2007, que 'Institui o Programa Municipal de Educação Fiscal – PMEF/NH' <text:span text:style-name="T1">”, de autoria do Vereador Cleonir Bassani, seja submetido ao Plenário, conforme facultado pelo §3º do artigo 50 do Regimento Interno</text:span><text:span text:style-name="T3">.</text:span></text:p>
      <text:p text:style-name="P7"/>
      <text:p text:style-name="P8">Novo Hamburgo, 11 de agosto de 2008.</text:p>
      <text:p text:style-name="P9"/>
      <text:p text:style-name="P9"/>
      <text:p text:style-name="P9">Vereador Antônio Lucas <text:s text:c="48"/>Vereadora Anita Lucas de Oliveira</text:p>
      <text:p text:style-name="P9"/>
      <text:p text:style-name="P9"/>
      <text:p text:style-name="P9">Vereador Gilberto Koch <text:s text:c="52"/>Vereador Jesus Maciel Martins </text:p>
      <text:p text:style-name="P9"/>
      <text:p text:style-name="P9"/>
      <text:p text:style-name="P9">Vereadora Lorena Mayer <text:s text:c="55"/>Vereador Gerson Peteffi </text:p>
      <text:p text:style-name="P9"/>
      <text:p text:style-name="P9"/>
      <text:p text:style-name="P9">Vereador Ralfe Cardoso <text:s text:c="57"/>Vereador Renan Schaurich </text:p>
      <text:p text:style-name="P9"/>
      <text:p text:style-name="P9"/>
      <text:p text:style-name="P9">Vereador Soli Silva <text:s text:c="66"/>Vereador Volnei Campagnoni</text:p>
      <text:p text:style-name="P9"/>
      <text:p text:style-name="P9"/>
      <text:p text:style-name="P9"><text:s text:c="40"/></text:p>
      <text:p text:style-name="P9"/>
      <text:p text:style-name="P10"/>
      <text:p text:style-name="P10"/>
      <text:p text:style-name="P10"/>
      <text:p text:style-name="P10">Obs.: Redação conforme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09T14:48:08</meta:creation-date>
    <dc:date>2008-08-11T14:22:37</dc:date>
    <meta:print-date>2008-07-30T16:21:13</meta:print-date>
    <dc:language>pt-BR</dc:language>
    <meta:editing-cycles>89</meta:editing-cycles>
    <meta:editing-duration>PT3H26M6S</meta:editing-duration>
    <meta:template xlink:type="simple" xlink:actuate="onRequest" xlink:role="template" xlink:href="../../.broffice.org2/user/template/modelo.ott" xlink:title="modelo" meta:date="2008-07-09T14:48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4" meta:character-count="1748"/>
  </office:meta>
</office:document-meta>
</file>