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3.016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indent="3.016cm" style:auto-text-indent="false">
        <style:tab-stops>
          <style:tab-stop style:position="3.704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7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7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47/14L/2008</text:p>
      <text:p text:style-name="P2"/>
      <text:p text:style-name="P2"/>
      <text:p text:style-name="P3">Requer Voto de Pesar pelo falecimento do Sr. José Bueno da Silva Sobrinho.</text:p>
      <text:p text:style-name="P3"/>
      <text:p text:style-name="P4"/>
      <text:p text:style-name="P5">O Vereador que este subscreve:</text:p>
      <text:p text:style-name="P6"><text:tab/></text:p>
      <text:p text:style-name="P7"><text:span text:style-name="T1">Considerando o falecimento</text:span> do Sr. José Bueno da Silva Sobrinho,<text:span text:style-name="T1"> ocorrido no dia 07 de agosto de 2008, aos 44 anos de idade.</text:span></text:p>
      <text:p text:style-name="P8"/>
      <text:p text:style-name="P7"><text:span text:style-name="T1">Considerando que </text:span>o Sr. José Bueno da Silva Sobrinho, <text:span text:style-name="T1">durante a trajetória de sua vida conquistou o respeito e a amizade de muitos cidadãos desta cidade.</text:span></text:p>
      <text:p text:style-name="P8"/>
      <text:p text:style-name="P8">Considerando que deixa esposa, filho, mãe, seis irmãos e demais familiares.</text:p>
      <text:p text:style-name="P8"/>
      <text:p text:style-name="P8">Considerando que deixa enorme saudade no coração de seus familiares e amigos, e nesse momento de dor, oferecemos nosso apoio e solidariedade na esperança de que encontrem forças para superar esta triste perda.</text:p>
      <text:p text:style-name="P8"/>
      <text:p text:style-name="P5">ISTO POSTO,</text:p>
      <text:p text:style-name="P5">REQUER.</text:p>
      <text:p text:style-name="P5"/>
      <text:p text:style-name="P9"><text:span text:style-name="T1">1. Seja consignado em Ata Voto de Pesar pelo falecimento </text:span>do Sr. José Bueno da Silva Sobrinho<text:span text:style-name="T1">;</text:span></text:p>
      <text:p text:style-name="P10"/>
      <text:p text:style-name="P10">2. Seja oficiado aos familiares do mesmo, com as condolências em nome desta casa legislativa.</text:p>
      <text:p text:style-name="P7"/>
      <text:p text:style-name="P7">Novo Hamburgo, 11 de agosto de 2008.</text:p>
      <text:p text:style-name="P7"/>
      <text:p text:style-name="P11"><text:tab/><text:tab/><text:tab/><text:tab/><text:tab/><text:tab/><text:tab/></text:p>
      <text:p text:style-name="P11"/>
      <text:p text:style-name="P11">Vereador Renan Schaurich</text:p>
      <text:p text:style-name="P12"/>
      <text:p text:style-name="P12"/>
      <text:p text:style-name="P12"/>
      <text:p text:style-name="P13"/>
      <text:p text:style-name="P13"/>
      <text:p text:style-name="P13"/>
      <text:p text:style-name="P13">Obs.: Redação conforme o original do autor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8-11T17:44:27</dc:date>
    <meta:print-date>2008-07-16T16:07:42</meta:print-date>
    <dc:language>pt-BR</dc:language>
    <meta:editing-cycles>67</meta:editing-cycles>
    <meta:editing-duration>PT3H51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219" meta:character-count="1309"/>
  </office:meta>
</office:document-meta>
</file>