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text-indent="0.018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-DE-RESOLUÇÃO Nº 005/14L/2008</text:p>
      <text:p text:style-name="P2"/>
      <text:p text:style-name="P2"/>
      <text:p text:style-name="P3">Denomina “Sala de Imprensa Werner Alcides Behrend” o espaço utilizado pela Assessoria de Imprensa da Câmara Municipal de Novo Hamburgo.</text:p>
      <text:p text:style-name="P4"/>
      <text:p text:style-name="P4"/>
      <text:p text:style-name="P5">O PRESIDENTE DA CÂMARA MUNICIPAL DE NOVO HAMBURGO:</text:p>
      <text:p text:style-name="P5"/>
      <text:p text:style-name="P5">Faço saber que esta aprovou e eu promulgo a seguinte:</text:p>
      <text:p text:style-name="P5"/>
      <text:p text:style-name="P5">RESOLUÇÃO</text:p>
      <text:p text:style-name="P5"/>
      <text:p text:style-name="P5"><text:span text:style-name="T1">Art. 1º</text:span><text:tab/>É denominada “Sala de Imprensa Werner Alcides Behrend” o espaço utilizado pela Assessoria de Imprensa da Câmara Municipal na sede do Legislativo, para o desenvolvimento de suas atividades.</text:p>
      <text:p text:style-name="P5"/>
      <text:p text:style-name="P6"><text:span text:style-name="T2">Art. 2º</text:span><text:span text:style-name="T3"><text:tab/>Deverá ser afixado, na Sala de Imprensa, um quadro que reproduza o texto da Resolução originada deste projeto, devidamente assinada.</text:span></text:p>
      <text:p text:style-name="P5"/>
      <text:p text:style-name="P6"><text:span text:style-name="T2">Art. 3º</text:span><text:span text:style-name="T3"><text:tab/>À porta de entrada da Sala de Imprensa deverá ser afixada placa denominativa contendo os seguintes dizeres:</text:span></text:p>
      <text:p text:style-name="P4"/>
      <text:p text:style-name="P4"/>
      <text:p text:style-name="P7">Sala de Imprensa</text:p>
      <text:p text:style-name="P7">Werner Alcides Behrend</text:p>
      <text:p text:style-name="P7">Patrono da Imprensa de Novo Hamburgo</text:p>
      <text:p text:style-name="P8"/>
      <text:p text:style-name="P4"/>
      <text:p text:style-name="P9">Art. 4º - Esta Resolução entra em vigor na data da sua publicação.</text:p>
      <text:p text:style-name="P9"/>
      <text:p text:style-name="P9">GABINETE DA PRESIDÊNCIA “VICTOR HUGO KUNZ”, aos ......</text:p>
      <text:p text:style-name="P9"/>
      <text:p text:style-name="P10"><text:tab/><text:tab/><text:tab/><text:tab/><text:tab/><text:tab/></text:p>
      <text:p text:style-name="P7"><text:tab/><text:tab/><text:tab/><text:tab/><text:tab/><text:tab/><text:tab/>Presidente</text:p>
      <text:p text:style-name="P4"/>
      <text:p text:style-name="P4">Registre-se e Publique-se</text:p>
      <text:p text:style-name="P4"/>
      <text:p text:style-name="P4"/>
      <text:p text:style-name="P4">Bel. Maria Cristina Barreto Orengo</text:p>
      <text:p text:style-name="P11"><text:tab/>Diretora-Geral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2T15:41:22</meta:creation-date>
    <dc:date>2008-08-12T16:14:18</dc:date>
    <dc:language>pt-BR</dc:language>
    <meta:editing-cycles>8</meta:editing-cycles>
    <meta:editing-duration>PT32M58S</meta:editing-duration>
    <meta:template xlink:type="simple" xlink:actuate="onRequest" xlink:role="template" xlink:href="../.broffice.org2/user/template/modelo-basico.ott" xlink:title="modelo-basico" meta:date="2008-08-12T15:41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11" meta:character-count="1347"/>
  </office:meta>
</office:document-meta>
</file>