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top="0cm" fo:margin-bottom="0.212cm"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752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8.001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Text_20_body">
      <style:paragraph-properties fo:margin-left="7.885cm" fo:margin-right="0cm" fo:text-align="justify" style:justify-single-word="false" fo:text-indent="0.053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7.885cm" fo:margin-right="0cm" fo:text-align="justify" style:justify-single-word="false" fo:text-indent="-0.018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785/14L/2008</text:p>
      <text:p text:style-name="P2"/>
      <text:p text:style-name="P2"/>
      <text:p text:style-name="P3"><text:span text:style-name="T1">Solicita limpeza da boca-de-lobo localizada em frente ao nº 743, da Rua Guia Lopes, no Bairro Rondônia.</text:span></text:p>
      <text:p text:style-name="P4"/>
      <text:p text:style-name="P4"/>
      <text:p text:style-name="P5"><text:tab/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1"><text:tab/><text:tab/><text:tab/>A boca-de-lobo localizada em frente ao nº 743 da Rua Guia Lopes, no Bairro Rondônia, encontra-se com seu estado de conservação prejudicado, fazendo-se assim necessária a justa limpeza, pois a mesma encontra-se tomada por inços e entulhos.</text:span></text:p>
      <text:p text:style-name="P7"/>
      <text:p text:style-name="P7">A situação apresentada está colocando em risco a integridade física dos moradores da região, por isso é indispensável a atuação do Poder Executivo para que se proceda à reparação.</text:p>
      <text:p text:style-name="P7"/>
      <text:p text:style-name="P7">Diante do acima exposto e sabedores da atenção de Vossa Excelência aos reais anseios da comunidade, contamos com seu apoio no atendimento deste pedido.</text:p>
      <text:p text:style-name="P5"><text:tab/></text:p>
      <text:p text:style-name="P8"><text:span text:style-name="T1"><text:tab/>Novo Hamburgo, 12 de agosto de 2008.</text:span></text:p>
      <text:p text:style-name="P9"/>
      <text:p text:style-name="P9"/>
      <text:p text:style-name="P9"/>
      <text:p text:style-name="P10"/>
      <text:p text:style-name="P10">Vereador Paulo Kopschina</text:p>
      <text:p text:style-name="P11"><text:span text:style-name="T1"/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9T14:48:08</meta:creation-date>
    <dc:date>2008-08-12T17:14:11</dc:date>
    <meta:print-date>2008-08-12T17:06:56</meta:print-date>
    <dc:language>pt-BR</dc:language>
    <meta:editing-cycles>111</meta:editing-cycles>
    <meta:editing-duration>PT4H31M6S</meta:editing-duration>
    <meta:template xlink:type="simple" xlink:actuate="onRequest" xlink:role="template" xlink:href="../../.broffice.org2/user/template/modelo.ott" xlink:title="modelo" meta:date="2008-07-09T14:48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21" meta:character-count="1353"/>
  </office:meta>
</office:document-meta>
</file>