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8.991cm" fo:margin-right="0cm" fo:text-align="justify" style:justify-single-word="false" fo:text-indent="0cm" style:auto-text-indent="fals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10.019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margin-left="0cm" fo:margin-right="11.324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Arial"/>
    </style:style>
    <style:style style:name="T3" style:family="text">
      <style:text-properties fo:letter-spacing="norm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TO DE RESOLUÇÃO Nº 6/14L/2008</text:p>
      <text:p text:style-name="P1"/>
      <text:p text:style-name="P2"/>
      <text:p text:style-name="P3">Dá nova redação aos §§ 1º, 3º e 4º do art. 50 e acrescenta parágrafos ao art.50 e ao art. 63 da Resolução nº 06/14L/2005 – Regimento Interno.</text:p>
      <text:p text:style-name="P4"/>
      <text:p text:style-name="P4"/>
      <text:p text:style-name="P5">PRESIDENTE DA CÂMARA MUNICIPAL DE NOVO HAMBURGO, faço saber que essa aprovou e eu promulgo a seguinte:</text:p>
      <text:p text:style-name="P5"/>
      <text:p text:style-name="P6">RESOLUÇÃO</text:p>
      <text:p text:style-name="P5"/>
      <text:p text:style-name="P5"><text:span text:style-name="T1">Art. 1º</text:span><text:tab/>Os §§ 1º, 3º e 4º do art. 50 do Regimento Interno passam a ter a seguinte redação:</text:p>
      <text:p text:style-name="P5">“<text:tab/>Art. 50<text:tab/><text:tab/>.....................................................................................................</text:p>
      <text:p text:style-name="P5"><text:tab/>§ 1º<text:tab/>Quando o parecer da Comissão de Constituição, Justiça e Redação apontar existência de óbice de natureza jurídica para a tramitação da matéria será cientificado o autor da proposta para, no prazo de dez dias úteis, contados a partir do primeiro dia útil subseqüente ao recebimento do ofício, querendo, apresentar resposta por escrito ao parecer.<text:tab/><text:tab/><text:tab/><text:tab/><text:tab/><text:tab/><text:tab/><text:tab/><text:tab/><text:tab/>(NR)</text:p>
      <text:p text:style-name="P5">......................................................................................................................................</text:p>
      <text:p text:style-name="P5"><text:tab/>§ 3º<text:tab/>A resposta deverá refutar as inconstitucionalidades ou ilegalidades argüidas, apresentando fundamentações legais, doutrinárias e jurisprudenciais pertinentes.<text:tab/><text:tab/><text:tab/><text:tab/><text:tab/><text:tab/><text:tab/><text:tab/><text:tab/><text:tab/><text:tab/>(NR)</text:p>
      <text:p text:style-name="P5"><text:tab/>§ 4º<text:tab/>Não sendo apresentada resposta no prazo previsto ou apresentada, sendo intempestiva, a proposição será rejeitada pela Comissão de Constituição, Justiça e Redação e arquivada.<text:tab/>”<text:tab/><text:tab/><text:tab/><text:tab/><text:tab/>(NR)</text:p>
      <text:p text:style-name="P5"/>
      <text:p text:style-name="P5"><text:span text:style-name="T1">Art. 2º</text:span><text:tab/>São acrescidos §§ 5º, 6º e 7º ao art. 50:</text:p>
      <text:p text:style-name="P5">“<text:tab/>§ 5º<text:tab/>Recebida a resposta, a Comissão dará parecer em até 10 (dez) dias úteis pela modificação ou mantenimento do parecer jurídico.<text:tab/><text:tab/><text:tab/>(AC)</text:p>
      <text:p text:style-name="P5"><text:tab/>§ 6º<text:tab/>Em sendo mantido o parecer de inconstitucionalidade, a proposição será convertida em indicação com minuta do projeto anexa e remetida ao Poder Executivo que analisará a viabilidade daquele Poder em recepcioná-la, convertendo em projeto de lei próprio.<text:tab/><text:tab/><text:tab/><text:tab/><text:tab/><text:tab/><text:tab/><text:tab/><text:tab/>(AC)</text:p>
      <text:p text:style-name="P7"><text:span text:style-name="T2"><text:tab/>§ 7º<text:tab/></text:span><text:span text:style-name="T3">O Poder <text:s/>Executivo <text:s/>deverá <text:s/>responder <text:s/>a <text:s/>indicação <text:s/>no <text:s/>prazo máximo <text:s/>de <text:s/>30 (trinta) <text:s/>dias, <text:s/>conforme <text:s/>inciso <text:s/>XVII <text:s/>do <text:s/>art. 59 da Lei Orgânica Municipal.<text:tab/></text:span><text:span text:style-name="T2">”<text:tab/><text:tab/><text:tab/><text:tab/><text:tab/><text:tab/><text:tab/><text:tab/><text:tab/><text:tab/>(AC)</text:span></text:p>
      <text:p text:style-name="P5"/>
      <text:p text:style-name="P5"><text:span text:style-name="T1">Art. 3º</text:span><text:tab/>É acrescentado parágrafo ao art. 63:</text:p>
      <text:p text:style-name="P5">“<text:tab/>Art. 63<text:tab/><text:tab/>.....................................................................................................</text:p>
      <text:p text:style-name="P5"><text:tab/>§ 1º<text:tab/>..................................................................................................................</text:p>
      <text:p text:style-name="P5"><text:tab/>§ 2º<text:tab/>O prazo referido no parágrafo anterior não se aplica ao projeto que receber parecer de inconstitucionalidade.<text:tab/>”<text:tab/><text:tab/><text:tab/><text:tab/><text:tab/>(AC)</text:p>
      <text:p text:style-name="P5"/>
      <text:p text:style-name="P5"><text:span text:style-name="T1">Art. 4º</text:span><text:tab/>Esta Resolução entra em vigor na data de sua publicação.</text:p>
      <text:p text:style-name="P5"/>
      <text:p text:style-name="P8">GABINETE DA PRESIDÊNCIA “VICTOR HUGO KUNZ” aos .........................</text:p>
      <text:p text:style-name="P8"/>
      <text:p text:style-name="P8"/>
      <text:p text:style-name="P8"/>
      <text:p text:style-name="P9">President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Registre-se e publique-se</text:p>
      <text:p text:style-name="P11"/>
      <text:p text:style-name="P11"/>
      <text:p text:style-name="P11">Diretora-G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795cm" style:type="center"/>
          <style:tab-stop style:position="10.213cm"/>
          <style:tab-stop style:position="16.281cm" style:type="right"/>
        </style:tab-stops>
      </style:paragraph-properties>
      <style:text-properties style:font-name="Linux Libertine" fo:font-size="7pt" style:text-underline-style="solid" style:text-underline-width="auto" style:text-underline-color="font-color" fo:font-weight="bold" style:font-size-asian="7pt" style:font-weight-asian="bold" style:font-name-complex="Arial" style:font-size-complex="7pt"/>
    </style:style>
    <style:style style:name="P6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PROJETO DE RESOLUÇÃO Nº 6/14L/2008<text:tab/><text:tab/><text:tab/>página <text:page-number text:select-page="current">2</text:page-number></text:p>
        <text:p text:style-name="P6">“Contribua com o Fundo Municipal da Criança e do Adolescente”<text:tab/><text:tab/> <text:s text:c="23"/>“Doe sangue, doe órgãos, SALVE UMA VIDA.”</text:p>
        <text:p text:style-name="P6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8-12T15:51:21</meta:creation-date>
    <dc:date>2008-08-13T16:15:03</dc:date>
    <meta:print-date>2008-08-12T17:33:01</meta:print-date>
    <dc:language>pt-BR</dc:language>
    <meta:editing-cycles>6</meta:editing-cycles>
    <meta:editing-duration>PT45M2S</meta:editing-duration>
    <meta:template xlink:type="simple" xlink:actuate="onRequest" xlink:role="template" xlink:href="../.broffice.org2/user/template/padrao-31.ott" xlink:title="padrao-3" meta:date="2008-08-12T15:51:1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9" meta:word-count="388" meta:character-count="2950"/>
  </office:meta>
</office:document-meta>
</file>