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106cm" fo:text-align="center" style:justify-single-word="false" fo:orphans="0" fo:widows="0" fo:break-before="page" fo:keep-with-next="always" style:text-autospace="none"/>
      <style:text-properties style:font-name="Linux Libertine" fo:font-size="13pt" fo:font-weight="bold" style:letter-kerning="true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6.001cm" fo:margin-right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8.008cm" fo:margin-right="0cm" fo:margin-top="0cm" fo:margin-bottom="0.212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2.522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49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498cm" style:auto-text-indent="false" style:text-autospace="none"/>
      <style:text-properties style:font-name="Linux Libertine" fo:font-size="13pt" fo:font-style="normal" style:font-size-asian="13pt" style:font-style-asian="normal" style:font-name-complex="Arial" style:font-size-complex="13pt" style:font-style-complex="normal"/>
    </style:style>
    <style:style style:name="P7" style:family="paragraph" style:parent-style-name="Standard">
      <style:paragraph-properties fo:margin-left="2.558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.54cm" fo:margin-right="0cm" fo:text-align="justify" style:justify-single-word="false" fo:orphans="0" fo:widows="0" fo:text-indent="-0.042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249cm" fo:margin-right="0cm" fo:orphans="0" fo:widows="0" fo:text-indent="1.249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9.991cm" fo:margin-right="0cm" fo:text-align="end" style:justify-single-word="false" fo:orphans="0" fo:widows="0" fo:text-indent="1.249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9.991cm" fo:margin-right="0cm" fo:orphans="0" fo:widows="0" fo:text-indent="1.249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margin-left="9.991cm" fo:margin-right="0cm" fo:orphans="0" fo:widows="0" fo:text-indent="1.249cm" style:auto-text-indent="false" style:text-autospace="none"/>
      <style:text-properties style:font-name="Linux Libertine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48/14L/2008</text:p>
      <text:p text:style-name="P2"/>
      <text:p text:style-name="P3">Requer Voto de Congratulações ao Museu de Arte Scheffel, em homenagem aos 30 anos de sua fundação.</text:p>
      <text:p text:style-name="P4"/>
      <text:p text:style-name="P4">O Vereador que este subscreve:</text:p>
      <text:p text:style-name="P4"/>
      <text:p text:style-name="P4">Considerando que o Museu de Arte Scheffel está completando 30 anos de sua fundação.</text:p>
      <text:p text:style-name="P5"/>
      <text:p text:style-name="P6">ISSO POSTO,</text:p>
      <text:p text:style-name="P6">REQUER:</text:p>
      <text:p text:style-name="P5"/>
      <text:p text:style-name="P7">1. Seja consignado em Ata Voto de Congratulações ao Museu de Arte Scheffel, em homenagem aos 30 anos de sua fundação; e</text:p>
      <text:p text:style-name="P7"/>
      <text:p text:style-name="P8">2. Sejam oficiados os representantes do Museu de Arte Scheffel, em homenagem aos 30 anos de sua fundação, bem como o artista e patrono Sr. Ernesto Frederico Scheffel, com as congratulações em nome desta Casa Legislativa.</text:p>
      <text:p text:style-name="P9"/>
      <text:p text:style-name="P10">Novo Hamburgo, 13 de agosto de 2008.</text:p>
      <text:p text:style-name="P10"/>
      <text:p text:style-name="P10"/>
      <text:p text:style-name="P11"/>
      <text:p text:style-name="P11">Vereador Paulo Kopschina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: Redação conforme original do autor.</text:p>
      <text:p text:style-name="P14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8-13T17:30:04</meta:creation-date>
    <dc:date>2008-08-13T17:37:28</dc:date>
    <dc:language>pt-BR</dc:language>
    <meta:editing-cycles>4</meta:editing-cycles>
    <meta:editing-duration>PT7M26S</meta:editing-duration>
    <meta:template xlink:type="simple" xlink:actuate="onRequest" xlink:role="template" xlink:href="../../.broffice.org2/user/template/modelo-basico.ott" xlink:title="modelo-basico" meta:date="2008-08-13T17:30:0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69" meta:character-count="1022"/>
  </office:meta>
</office:document-meta>
</file>