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-0.95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-1.191cm" fo:text-align="justify" style:justify-single-word="false" fo:orphans="0" fo:widows="0" fo:text-indent="-0.95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7.493cm" fo:margin-right="0.018cm" fo:text-align="end" style:justify-single-word="false" fo:orphans="0" fo:widows="0" fo:text-indent="1.24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2" style:family="text" style:parent-style-name="Teletype">
      <style:text-properties style:font-name="Linux Libertine" fo:font-size="13pt" fo:font-weight="normal" style:font-size-asian="13pt" style:font-weight-asian="normal" style:font-name-complex="DejaVu Sans Mono" style:font-size-complex="13pt" style:font-weight-complex="normal"/>
    </style:style>
    <style:style style:name="T3" style:family="text" style:parent-style-name="Teletype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 style:parent-style-name="Teletype">
      <style:text-properties style:font-name="Linux Libertine" fo:font-size="13pt" fo:font-weight="bold" style:font-size-asian="13pt" style:font-weight-asian="bold" style:font-name-complex="DejaVu Sans Mono" style:font-size-complex="13pt" style:font-weight-complex="bold"/>
    </style:style>
    <style:style style:name="T5" style:family="text">
      <style:text-properties style:font-name="Linux Libertine" fo:font-size="13pt" style:font-size-asian="13pt" style:font-size-complex="13pt"/>
    </style:style>
    <style:style style:name="T6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7" style:family="text" style:parent-style-name="Teletype"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49/14L/2008</text:p>
      <text:p text:style-name="P2"/>
      <text:p text:style-name="P3"/>
      <text:p text:style-name="P4"><text:span text:style-name="T1">Requer </text:span><text:span text:style-name="T2">que a Professora Carmem </text:span><text:span text:style-name="Teletype"><text:span text:style-name="T3">Maria Pereira da Silva</text:span></text:span><text:span text:style-name="T2"> Fonseca seja convidada para a Sessão Ordinária do dia </text:span><text:span text:style-name="T4">26 de agosto de 2008</text:span><text:span text:style-name="T2"> para falar sobre o Projeto “Rio dos Sinos é Nosso”.</text:span></text:p>
      <text:p text:style-name="P5"/>
      <text:p text:style-name="P6"/>
      <text:p text:style-name="P7"><text:span text:style-name="T5">O Vereador que este subscreve requer à Mesa, após os trâmites regimentais, </text:span><text:span text:style-name="T6">solicita que seja convidada a</text:span><text:span text:style-name="T7"> Professora Carmem Maria Pereira da Silva Fonseca da Escola Estadual Wolfran Metzler</text:span><text:span text:style-name="Teletype"><text:span text:style-name="T2"> para a Sessão Ordinária do dia </text:span></text:span><text:span text:style-name="Teletype"><text:span text:style-name="T4">26 de agosto de 2008</text:span></text:span><text:span text:style-name="Teletype"><text:span text:style-name="T2"> para falar sobre o Projeto “Rio dos Sinos é Nosso”.</text:span></text:span></text:p>
      <text:p text:style-name="P8"/>
      <text:p text:style-name="P8">Novo Hamburgo, 18 de agosto <text:s/>de 2008.</text:p>
      <text:p text:style-name="P9"/>
      <text:p text:style-name="P10"><text:s text:c="4"/></text:p>
      <text:p text:style-name="P10"/>
      <text:p text:style-name="P11"><text:s text:c="3"/></text:p>
      <text:p text:style-name="P11"/>
      <text:p text:style-name="P12"><text:s text:c="2"/>Vereador Ralfe Cardoso</text:p>
      <text:p text:style-name="P11"><text:s text:c="2"/></text:p>
      <text:p text:style-name="P13"/>
      <text:p text:style-name="P13">Obs: Redação conforme original do autor.</text:p>
      <text:p text:style-name="P13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8T15:53:10</meta:creation-date>
    <dc:date>2008-08-18T15:58:20</dc:date>
    <dc:language>pt-BR</dc:language>
    <meta:editing-cycles>3</meta:editing-cycles>
    <meta:editing-duration>PT5M11S</meta:editing-duration>
    <meta:template xlink:type="simple" xlink:actuate="onRequest" xlink:role="template" xlink:href="../../.broffice.org2/user/template/modelo-basico.ott" xlink:title="modelo-basico" meta:date="2008-08-18T15:53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5" meta:character-count="1228"/>
  </office:meta>
</office:document-meta>
</file>