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/>
    </style:style>
    <style:style style:name="P2" style:family="paragraph" style:parent-style-name="Standard" style:list-style-name="L1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99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 fo:orphans="0" fo:widows="0" fo:keep-with-next="always" style:text-autospace="non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4.16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text-align="center" style:justify-single-word="false" fo:orphans="0" fo:widows="0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fo:color="#000000"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font-weight="bold" style:font-weight-asian="bold" style:font-name-complex="Arial" style:font-weight-complex="bold"/>
    </style:style>
    <style:style style:name="T3" style:family="text">
      <style:text-properties fo:color="#000000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color="#000000" fo:font-weight="normal" style:font-weight-asian="normal" style:font-name-complex="Ari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51/14L/2008</text:p>
      <text:p text:style-name="P1"/>
      <text:list text:style-name="L1">
        <text:list-header>
          <text:p text:style-name="P2"/>
        </text:list-header>
      </text:list>
      <text:p text:style-name="P3"><text:span text:style-name="T1">Requer urgência e inclusão do </text:span><text:span text:style-name="T2">Projeto de Resolução Nº 5/14L/2008</text:span><text:span text:style-name="T1">, que “</text:span><text:span text:style-name="T3">Denomina 'Sala de Imprensa Werner Alcides Behrend' o espaço utilizado pela Assessoria de Imprensa da Câmara Municipal de Novo Hamburgo”</text:span><text:span text:style-name="T1">, de autoria da Mesa da Câmara Municipal, nas Ordens do Dia </text:span><text:span text:style-name="T4">das Sessões Ordinárias de</text:span><text:span text:style-name="T5"> 21 </text:span><text:span text:style-name="T6">e</text:span><text:span text:style-name="T5"> 26 de agosto de 2008</text:span><text:span text:style-name="T4">, para ser apreciado em </text:span><text:span text:style-name="T5">1ª </text:span><text:span text:style-name="T6">e</text:span><text:span text:style-name="T5"> 2ª votações</text:span><text:span text:style-name="T6">,</text:span><text:span text:style-name="T5"> </text:span><text:span text:style-name="T4">respectivamente</text:span><text:span text:style-name="T1">, conforme facultado pelo §1° do Art. 149 do Regimento Interno.</text:span></text:p>
      <text:p text:style-name="P4"/>
      <text:p text:style-name="P5"/>
      <text:p text:style-name="P6"><text:span text:style-name="T4">Os Vereadores que este subscrevem requerem à Mesa, após os trâmites regimentais, </text:span><text:span text:style-name="T1">urgência e inclusão do </text:span><text:span text:style-name="T2">Projeto de Resolução Nº 5/14L/2008</text:span><text:span text:style-name="T1">, que “Denomina "Sala de Imprensa Werner Alcides Behrend" o espaço utilizado pela Assessoria de Imprensa da Câmara Municipal de Novo Hamburgo”, de autoria da Mesa da Câmara Municipal, nas Ordens do Dia das Sessões Ordinárias de</text:span><text:span text:style-name="T2"> 21 </text:span><text:span text:style-name="T7">e</text:span><text:span text:style-name="T2"> 26 de agosto de 2008</text:span><text:span text:style-name="T1">, para ser apreciado em </text:span><text:span text:style-name="T2">1ª </text:span><text:span text:style-name="T7">e</text:span><text:span text:style-name="T2"> 2ª votações</text:span><text:span text:style-name="T7">,</text:span><text:span text:style-name="T2"> </text:span><text:span text:style-name="T1">respectivamente, conforme facultado pelo §1° do Art. 149 do Regimento Interno.</text:span></text:p>
      <text:p text:style-name="P7"/>
      <text:p text:style-name="P8">Novo Hamburgo, 20 de agosto de 2008.</text:p>
      <text:p text:style-name="P9"/>
      <text:p text:style-name="P10"/>
      <text:p text:style-name="P10">MESA DA CÂMARA MUNICIPAL</text:p>
      <text:p text:style-name="P10"/>
      <text:p text:style-name="P10"/>
      <text:p text:style-name="P10"/>
      <text:p text:style-name="P11"><text:tab/>Vereador Jesus Maciel Martins<text:tab/><text:tab/><text:tab/>Vereador Antonio Lucas</text:p>
      <text:p text:style-name="P11"/>
      <text:p text:style-name="P11"/>
      <text:p text:style-name="P11"/>
      <text:p text:style-name="P11"><text:tab/>Vereador Cleonir Bassani<text:tab/><text:tab/><text:tab/><text:tab/>Vereador Renan Schaurich</text:p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>Obs: Redação conforme o original dos autores.</text:p>
      <text:p text:style-name="P13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7-14T16:53:37</meta:creation-date>
    <dc:date>2008-08-20T14:16:21</dc:date>
    <meta:print-date>2008-08-20T14:14:27</meta:print-date>
    <dc:language>pt-BR</dc:language>
    <meta:editing-cycles>8</meta:editing-cycles>
    <meta:editing-duration>PT20M49S</meta:editing-duration>
    <meta:template xlink:type="simple" xlink:actuate="onRequest" xlink:role="template" xlink:href="../.broffice.org2/user/template/modelo-basico.ott" xlink:title="modelo-basico" meta:date="2008-07-14T16:53:3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46" meta:character-count="1515"/>
  </office:meta>
</office:document-meta>
</file>