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margin-left="0.026cm" fo:margin-right="0cm" fo:text-align="justify" style:justify-single-word="false" fo:text-indent="2.96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.026cm" fo:margin-right="0cm" fo:text-align="justify" style:justify-single-word="false" fo:text-indent="3.933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.026cm" fo:margin-right="0cm" fo:text-align="justify" style:justify-single-word="false" fo:text-indent="4.075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.026cm" fo:margin-right="0cm" fo:text-align="justify" style:justify-single-word="false" fo:text-indent="2.946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.026cm" fo:margin-right="0cm" fo:text-align="end" style:justify-single-word="false" fo:text-indent="4.075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º 352/14L/2008</text:h>
      <text:p text:style-name="P2"/>
      <text:p text:style-name="P2"/>
      <text:p text:style-name="P3">Solicita que sejam convidados os Srs. Arno Arlindo Berger, Plínio Dall'gnol e Marco Aurélio Bach Pons, respectivamente, <text:s/>Diretor Administrativo, Diretor Financeiro <text:s/>e Especialista em Enfermagem em Emergência do Hospital Municipal Novo Hamburgo para a Sessão Ordinária do <text:span text:style-name="T1">dia 28 de agosto de 2008</text:span>, a fim de apresentar o projeto de capacitação dos provedores de saúde do Corpo de Enfermagem do Setor de Emergência do Hospital Municipal de Novo Hamburgo.</text:p>
      <text:p text:style-name="P4"/>
      <text:p text:style-name="P4"/>
      <text:p text:style-name="P5">O Vereador que este subscreve requer à Mesa, após os trâmites regimentais, solicita que sejam convidados os Srs. Arno Arlindo Berger, Plínio Dall'gnol e Marco Aurélio Bach Pons, respectivamente, <text:s/>Diretor Administrativo, Diretor Financeiro <text:s/>e Especialista em Enfermagem em Emergência do Hospital Municipal Novo Hamburgo para a Sessão Ordinária do <text:span text:style-name="T1">dia</text:span> <text:span text:style-name="T1">28 de agosto de 2008</text:span>, a fim de apresentar o projeto de capacitação dos provedores de saúde do Corpo de Enfermagem do Setor de Emergência do Hospital Municipal de Novo Hamburgo .</text:p>
      <text:p text:style-name="P6"/>
      <text:p text:style-name="P7"/>
      <text:p text:style-name="P8">Novo Hamburgo, 22 de agosto <text:s/>de <text:s/>2008.</text:p>
      <text:p text:style-name="P7"/>
      <text:p text:style-name="P7"/>
      <text:p text:style-name="P7"/>
      <text:p text:style-name="P7"/>
      <text:p text:style-name="P9">Vereador Jesus Maciel Martins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: Redação conforme original do autor.</text:p>
      <text:p text:style-name="P1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22T10:23:35</meta:creation-date>
    <dc:date>2008-08-22T10:44:51</dc:date>
    <dc:language>pt-BR</dc:language>
    <meta:editing-cycles>5</meta:editing-cycles>
    <meta:editing-duration>PT21M17S</meta:editing-duration>
    <meta:template xlink:type="simple" xlink:actuate="onRequest" xlink:role="template" xlink:href="../../.broffice.org2/user/template/modelo-basico.ott" xlink:title="modelo-basico" meta:date="2008-08-22T10:23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23" meta:character-count="1440"/>
  </office:meta>
</office:document-meta>
</file>