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2.487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122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4/14L/2008</text:p>
      <text:p text:style-name="P2"/>
      <text:p text:style-name="P3"><text:s text:c="19"/></text:p>
      <text:p text:style-name="P4">Requer informações sobre a Indicação Nº1.708/14L/2008, que trata da implantação de uma Farmácia Popular no Bairro Canudos.</text:p>
      <text:p text:style-name="P5"/>
      <text:p text:style-name="P5"/>
      <text:p text:style-name="P6">O Vereador que este subscreve, solicita à Mesa que, após os trâmites regimentais, sirva-se enviar cópia do presente ao Exmo. Sr. Prefeito Municipal, para que forneça as seguintes informações, visto que as razões apresentadas não são motivos impeditivos a instalação a saber:</text:p>
      <text:p text:style-name="P7"/>
      <text:list text:style-name="L1">
        <text:list-item>
          <text:p text:style-name="P8">a instalação independe da avaliação e nem a Fio Cruz faz este alerta;</text:p>
        </text:list-item>
      </text:list>
      <text:p text:style-name="P7"/>
      <text:list text:style-name="L1" text:continue-numbering="true">
        <text:list-item>
          <text:p text:style-name="P8">não existe no modelo atual a identificação por bairro já que os compradores;</text:p>
          <text:p text:style-name="P8"/>
        </text:list-item>
        <text:list-item>
          <text:p text:style-name="P8">não são cadastrados de modo que não fica identificado seu domicilio;</text:p>
          <text:p text:style-name="P8"/>
        </text:list-item>
        <text:list-item>
          <text:p text:style-name="P8">não interfere na assistência farmacêutica do Município;</text:p>
          <text:p text:style-name="P8"/>
        </text:list-item>
        <text:list-item>
          <text:p text:style-name="P8">o público alvo da Farmácia Popular é diferente do da Farmácia Comunitária;</text:p>
          <text:p text:style-name="P8"/>
        </text:list-item>
        <text:list-item>
          <text:p text:style-name="P8">em momento algum a Lei de Responsabilidade Fiscal é ameaçada pelos gastos da farmácia, já que a mesma é 100% financiada;</text:p>
        </text:list-item>
      </text:list>
      <text:p text:style-name="P3"><text:s text:c="7"/></text:p>
      <text:p text:style-name="P9">Alertamos que , de acordo com o art. 59, inciso XIV, da Lei Orgânica Municipal, o prazo para responder às informações solicitadas pela Camara Municipal é de 30 dias.</text:p>
      <text:p text:style-name="P3"/>
      <text:p text:style-name="P3"/>
      <text:p text:style-name="P10">Vereador Jesus Maciel Martins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5T17:05:26</meta:creation-date>
    <dc:date>2008-08-25T17:14:32</dc:date>
    <dc:language>pt-BR</dc:language>
    <meta:editing-cycles>6</meta:editing-cycles>
    <meta:editing-duration>PT9M7S</meta:editing-duration>
    <meta:template xlink:type="simple" xlink:actuate="onRequest" xlink:role="template" xlink:href="../../.broffice.org2/user/template/modelo-basico.ott" xlink:title="modelo-basico" meta:date="2008-08-25T17:05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33" meta:character-count="1472"/>
  </office:meta>
</office:document-meta>
</file>