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981cm" fo:margin-right="0cm" fo:text-align="justify" style:justify-single-word="false" fo:text-indent="-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2.981cm" fo:margin-right="0cm" fo:text-align="justify" style:justify-single-word="false" fo:text-indent="0.018cm" style:auto-text-indent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4.128cm" fo:margin-right="0cm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4.128cm" fo:margin-right="0cm" fo:text-align="end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4.128cm" fo:margin-right="0cm" fo:text-indent="0cm" style:auto-text-indent="false"/>
      <style:text-properties style:font-name="Linux Libertine" fo:font-size="13pt" style:font-size-asian="13pt" style:font-size-complex="13pt"/>
    </style:style>
    <style:style style:name="P17" style:family="paragraph" style:parent-style-name="Standard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355/14L/2008</text:span></text:p>
      <text:p text:style-name="P2"/>
      <text:p text:style-name="P3"/>
      <text:p text:style-name="P4"><text:span text:style-name="T1">Requer Voto de Pesar pelo falecimento do Sr. Luiz Carlos Borba Haubert.</text:span></text:p>
      <text:p text:style-name="P3"/>
      <text:p text:style-name="P5"/>
      <text:p text:style-name="P6"><text:span text:style-name="T1">A Vereadora que este subscreve:</text:span></text:p>
      <text:p text:style-name="P7"><text:span text:style-name="T1"/></text:p>
      <text:p text:style-name="P8">Considerando o falecimento do Sr. Luiz Carlos Borba Haubert, ocorrido no dia 23 de agosto de 2008, aos 51 anos de idade;</text:p>
      <text:p text:style-name="P6"><text:span text:style-name="T1">Considerando que o Sr. Luiz Carlos Borba Haubert, durante a trajetória de sua vida, conquistou e cultivou muitas amizades, motivo pelo <text:s/>qual <text:s/>era benquisto e admirado por todos que o <text:s/>conheciam;</text:span></text:p>
      <text:p text:style-name="P6"><text:span text:style-name="T1">Considerando que o Sr. Luiz Carlos Borba Haubert atuava no mercado publicitário, em nossa cidade e foi um cidadão digno, de boa índole, prestimoso em suas relações.</text:span></text:p>
      <text:p text:style-name="P6"><text:span text:style-name="T1">Considerando que deixou enorme saudade no coração de seus familiares e amigos, e <text:s/>nesse momento <text:s/>de dor, oferecemos nosso apoio e solidariedade na esperança de que encontrem forças para superar esta triste perda. </text:span></text:p>
      <text:p text:style-name="P9"/>
      <text:p text:style-name="P9">ISSO POSTO,</text:p>
      <text:p text:style-name="P9">REQUER:</text:p>
      <text:p text:style-name="P9"/>
      <text:p text:style-name="P10"><text:span text:style-name="T1">1. Seja consignado em Ata Voto de Pesar pelo falecimento do Sr. Luiz Carlos Borba Haubert, e ;</text:span></text:p>
      <text:p text:style-name="P11">2. Seja oficiado aos familiares do mesmo, com as condolências em nome desta Casa Legislativa.</text:p>
      <text:p text:style-name="P12"/>
      <text:p text:style-name="P13"><text:span text:style-name="T1">Novo Hamburgo, 27 de agosto de 2008.</text:span></text:p>
      <text:p text:style-name="P14"/>
      <text:p text:style-name="P14"/>
      <text:p text:style-name="P15"/>
      <text:p text:style-name="P15">Vereadora Anita Lucas de Oliveira</text:p>
      <text:p text:style-name="P16"><text:span text:style-name="T1"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27T17:06:51</dc:date>
    <meta:print-date>2008-07-16T16:07:42</meta:print-date>
    <dc:language>pt-BR</dc:language>
    <meta:editing-cycles>72</meta:editing-cycles>
    <meta:editing-duration>PT3H5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40" meta:character-count="1441"/>
  </office:meta>
</office:document-meta>
</file>