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Text_20_body_20_indent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Text_20_body_20_indent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1.932/14L/2008</text:h>
      <text:p text:style-name="P2"/>
      <text:p text:style-name="P2"/>
      <text:p text:style-name="P3">Solicita “operação tapa-buracos” na Rua México, Bairro Santo Afonso.</text:p>
      <text:p text:style-name="P4"/>
      <text:p text:style-name="P2"/>
      <text:p text:style-name="P5">O Vereador que este subscreve solicita à Mesa, após os trâmites regimentais, sirva-se enviar cópia da presente proposição ao Exmo. Sr Prefeito Municipal, para que estude a viabilidade da mesma, considerando que:</text:p>
      <text:p text:style-name="P5"/>
      <text:p text:style-name="P6">Há necessidade de efetuar “operação tapa-buracos” na Rua México próximo ao número 175, Bairro Santo Afonso.</text:p>
      <text:p text:style-name="P5"/>
      <text:p text:style-name="P5">Sabedores da atenção de Vossa Excelência aos reais anseios da comunidade, encaminha-se esta solicitação, no sentido de determinar providências para o acima solicitado.</text:p>
      <text:p text:style-name="P5"/>
      <text:p text:style-name="P5">Novo Hamburgo, 27 de agosto de 2008.</text:p>
      <text:p text:style-name="P7"/>
      <text:p text:style-name="P7"/>
      <text:p text:style-name="P8">Vereador Jesus Maciel Martins</text:p>
      <text:p text:style-name="P7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27T17:56:51</meta:creation-date>
    <dc:date>2008-08-27T18:00:55</dc:date>
    <meta:print-date>2008-08-27T18:00:44</meta:print-date>
    <dc:language>pt-BR</dc:language>
    <meta:editing-cycles>4</meta:editing-cycles>
    <meta:editing-duration>PT4M6S</meta:editing-duration>
    <meta:template xlink:type="simple" xlink:actuate="onRequest" xlink:role="template" xlink:href="../../.broffice.org2/user/template/padrao-31.ott" xlink:title="padrao-3" meta:date="2008-08-27T17:56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60" meta:character-count="1030"/>
  </office:meta>
</office:document-meta>
</file>