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 fo:break-before="pag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margin-left="8.008cm" fo:margin-right="0cm" fo:text-align="center" style:justify-single-word="false" fo:text-indent="0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4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REQUERIMENTO Nº 356/14L/2008</text:h>
      <text:p text:style-name="P2"/>
      <text:p text:style-name="P2"/>
      <text:p text:style-name="P3"/>
      <text:p text:style-name="P4">Requer a formação de uma Comissão Parlamentar de Inquérito – CPI, para averiguar o desaparecimento de uma retroescavadeira no dia 19 de julho de 2008, da Subsecretaria do Bairro Canudos.</text:p>
      <text:p text:style-name="P5"/>
      <text:p text:style-name="P6"/>
      <text:p text:style-name="P7">O Vereador que este subscreve solicita à Mesa, após os trâmites regimentais, a formação de uma Comissão Parlamentar de Inquérito – CPI, para averiguar o desaparecimento de uma retroescavadeira no dia 19 de julho de 2008, da Subsecretaria do Bairro Canudos.</text:p>
      <text:p text:style-name="P7"/>
      <text:p text:style-name="P7">Novo Hamburgo, 27 de agosto de 2008.</text:p>
      <text:p text:style-name="P7"/>
      <text:p text:style-name="P6"/>
      <text:p text:style-name="P6"/>
      <text:p text:style-name="P6"/>
      <text:p text:style-name="P6"/>
      <text:p text:style-name="P6"><text:tab/>Vereador Teo Reichert<text:tab/><text:tab/><text:tab/><text:tab/>Vereador Volnei Campagnoni</text:p>
      <text:p text:style-name="P6"/>
      <text:p text:style-name="P6"/>
      <text:p text:style-name="P6"/>
      <text:p text:style-name="P6"><text:tab/>Vereadora Anita Lucas de Oliveira<text:tab/><text:tab/><text:tab/>Vereador Gilberto Ko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8-27T18:17:42</dc:date>
    <meta:print-date>2008-08-27T18:14:07</meta:print-date>
    <dc:language>pt-BR</dc:language>
    <meta:editing-cycles>69</meta:editing-cycles>
    <meta:editing-duration>PT3H57M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53" meta:character-count="963"/>
  </office:meta>
</office:document-meta>
</file>