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language="pt" fo:country="BR" fo:font-weight="normal" style:font-name-asian="Times New Roman" style:font-weight-asian="normal" style:language-complex="ar" style:country-complex="SA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57/14L/2008</text:p>
      <text:p text:style-name="P2"/>
      <text:p text:style-name="P2"/>
      <text:p text:style-name="P3"><text:span text:style-name="T1">Requer urgência e inclusão do </text:span><text:span text:style-name="T2">Projeto-de-Lei nº 134/14L/2008, </text:span><text:span text:style-name="T3">que “</text:span><text:span text:style-name="T4">Autoriza o Poder Executivo a firmar Contrato de Rateio com o Consórcio Público de Saneamento Básico da Bacia Hidrográfica do Rio dos Sinos - Pró-Sinos, com fundamento na lei Municipal nº 1.633/2007, de 07/08/2007, inclui dispositivos nas Leis Municipais nº 1.677/2007, de 18/10/2007, e 1.305/2005, de 30/09/2005, abre Crédito Adicional Especial na Lei nº 1.755/2007, de 28/12/2007, e dá outras providências</text:span><text:span text:style-name="T3">”, </text:span><text:span text:style-name="T1">de autoria do Executivo, nas Ordens do Dia </text:span><text:span text:style-name="T5">das Sessões Ordinárias de</text:span><text:span text:style-name="T6"> 28 de agosto de 2008 e 02 de setembro de 2008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5"><text:s text:c="31"/>Os Vereadores que este subscrevem requerem, após os trâmites regimentais, </text:span><text:span text:style-name="T1">urgência e inclusão do </text:span><text:span text:style-name="T2">Projeto-de-Lei nº 134/14L/2008, </text:span><text:span text:style-name="T3">que “</text:span><text:span text:style-name="T4">Autoriza o Poder Executivo a firmar Contrato de Rateio com o Consórcio Público de Saneamento Básico da Bacia Hidrográfica do Rio dos Sinos - Pró-Sinos, com fundamento na lei Municipal nº 1.633/2007, de 07/08/2007, inclui dispositivos nas Leis Municipais nº 1.677/2007, de 18/10/2007, e 1.305/2005, de 30/09/2005, abre Crédito Adicional Especial na Lei nº 1.755/2007, de 28/12/2007, e dá outras providências</text:span><text:span text:style-name="T3">”, </text:span><text:span text:style-name="T1">de autoria do Executivo, nas Ordens do Dia das Sessões Ordinárias <text:s/></text:span><text:span text:style-name="T2">de 28 de agosto de 2008 e 02 de setembro de 2008, </text:span><text:span text:style-name="T1"><text:s/>para ser apreciado em </text:span><text:span text:style-name="T2">1ª e 2ª votações, </text:span><text:span text:style-name="T1">respectivamente, conforme facultado pelo §1° do Art. 149 do Regimento Interno.</text:span></text:p>
      <text:p text:style-name="P7"/>
      <text:p text:style-name="P8">Novo Hamburgo, 28 de agosto de 2008.</text:p>
      <text:p text:style-name="P9"/>
      <text:p text:style-name="P7"/>
      <text:p text:style-name="P7"/>
      <text:p text:style-name="P7"/>
      <text:p text:style-name="P10">Vereador Gilberto Koch</text:p>
      <text:p text:style-name="P11"/>
      <text:p text:style-name="P11"/>
      <text:p text:style-name="P11"/>
      <text:p text:style-name="P11"/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8-28T14:07:30</dc:date>
    <meta:print-date>2008-07-16T16:07:42</meta:print-date>
    <dc:language>pt-BR</dc:language>
    <meta:editing-cycles>69</meta:editing-cycles>
    <meta:editing-duration>PT3H52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331" meta:character-count="1935"/>
  </office:meta>
</office:document-meta>
</file>