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8.026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58/14L/2008</text:p>
      <text:p text:style-name="P2"/>
      <text:p text:style-name="P3"><text:s text:c="19"/></text:p>
      <text:p text:style-name="P4">Requer informações sobre a indicação Nº1.709/14L/2008, que trata do Plano Diretor.</text:p>
      <text:p text:style-name="P5"/>
      <text:p text:style-name="P5"/>
      <text:p text:style-name="P6">O Vereador que este subscreve, solicita à Mesa, após os trâmites regimentais, sirva-se enviar cópia do presente requerimento ao Exmo. Sr. Prefeito Municipal, para que forneça as seguintes informações sobre o despacho exarado pela Secretaria de Planejamento e Gestão – Seplan, em relação à Indicação Nº1.709/14L/2008, passando a considerar o seguinte:</text:p>
      <text:p text:style-name="P6"/>
      <text:list text:style-name="L1">
        <text:list-item>
          <text:p text:style-name="P7">que a Lei Nº1.216/2004, conforme informado, foi votada e aprovada em 20 de dezembro de 2004;</text:p>
        </text:list-item>
        <text:list-item>
          <text:p text:style-name="P7">que a mesma lei, em seu art. 104, determina que o Plano Diretor seja avaliado a cada dois anos;</text:p>
        </text:list-item>
        <text:list-item>
          <text:p text:style-name="P7">me parece que já é tempo da revisão e solicito que assim seja feito, pois existem áreas que não estão conforme com a sua denominação exemplificando a APA norte. </text:p>
          <text:p text:style-name="P7"/>
        </text:list-item>
      </text:list>
      <text:p text:style-name="P6">Alertamos que, de acordo com o art.59, inciso XIV, da Lei Orgânica Municipal, o prazo para responder às informações solicitadas pela Câmara Municipal é de 30 dias</text:p>
      <text:p text:style-name="P6"/>
      <text:p text:style-name="P6">Novo Hamburgo, 01 de setembro de 2008.</text:p>
      <text:p text:style-name="P5"/>
      <text:p text:style-name="P3"/>
      <text:p text:style-name="P8">Vereador Jesus Maciel Martins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5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1T16:59:47</meta:creation-date>
    <dc:date>2008-09-01T17:08:34</dc:date>
    <dc:language>pt-BR</dc:language>
    <meta:editing-cycles>4</meta:editing-cycles>
    <meta:editing-duration>PT8M49S</meta:editing-duration>
    <meta:template xlink:type="simple" xlink:actuate="onRequest" xlink:role="template" xlink:href="../.broffice.org2/user/template/modelo-basico.ott" xlink:title="modelo-basico" meta:date="2008-09-01T16:59:4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32" meta:character-count="1422"/>
  </office:meta>
</office:document-meta>
</file>