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9/14L/2008</text:p>
      <text:p text:style-name="P2"/>
      <text:p text:style-name="P3">Requer Voto de Pesar pelo falecimento do Sr. Dalso Lamb.</text:p>
      <text:p text:style-name="P4"/>
      <text:p text:style-name="P5"/>
      <text:p text:style-name="P6"/>
      <text:p text:style-name="P6">O Vereador que este subscreve:</text:p>
      <text:p text:style-name="P6"/>
      <text:p text:style-name="P6"/>
      <text:p text:style-name="P6">Considerando o lamentável falecimento do Sr. Dalso Lamb, ocorrido no dia 02 de setembro de 2008, aos 70 anos de idade;</text:p>
      <text:p text:style-name="P6"/>
      <text:p text:style-name="P6">Considerando que todo ser humano possui uma determinada tarefa a cumprir num pequeno espaço de tempo que passamos aqui neste mundo, <text:s/>o Sr. Dalso, soube muito bem <text:s/>desempenhar seu papel, cumprindo com seus deveres para com a família <text:s/>e a comunidade;</text:p>
      <text:p text:style-name="P6"/>
      <text:p text:style-name="P6">Considerando que o mesmo durante a trajetória de sua vida, conquistou e cultivou muitas amizades, motivo pelo qual era benquisto e respeitado <text:s/>por <text:s/>todos que o conheciam;</text:p>
      <text:p text:style-name="P7"/>
      <text:p text:style-name="P6">Considerando que neste momento difícil e triste o apoio é de extrema importância para amenizar a dor causada por esta irreparável perda, oferecemos nossa solidariedade em especial a esposa Liris, aos filhos Ricardo e Neusa, <text:s/>demais familiares e amigos;</text:p>
      <text:p text:style-name="P6"/>
      <text:p text:style-name="P6">ISSO POSTO, </text:p>
      <text:p text:style-name="P6">REQUER:</text:p>
      <text:p text:style-name="P6"/>
      <text:list text:style-name="WW8Num2">
        <text:list-item>
          <text:p text:style-name="P8">Seja consignado em Ata, Voto de Pesar pelo falecimento do Sr. <text:s/>Dalso Lamb e,</text:p>
        </text:list-item>
        <text:list-item>
          <text:p text:style-name="P8">Seja oficiado aos familiares do mesmo com as condolências em nome desta Casa Legislativa. </text:p>
        </text:list-item>
      </text:list>
      <text:p text:style-name="P6"/>
      <text:p text:style-name="P6">Novo Hamburgo, 03 de setembro <text:s/>de 2008.</text:p>
      <text:p text:style-name="P6"/>
      <text:h text:style-name="P9" text:outline-level="1"/>
      <text:h text:style-name="P9" text:outline-level="1"/>
      <text:h text:style-name="P10" text:outline-level="1">Vereador <text:s/>Gerson Peteffi</text:h>
      <text:p text:style-name="P11"/>
      <text:p text:style-name="P12"/>
      <text:p text:style-name="P13"/>
      <text:p text:style-name="P14">Obs.: Redação conforme o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3T13:36:37</dc:date>
    <meta:print-date>2008-07-16T16:07:42</meta:print-date>
    <dc:language>pt-BR</dc:language>
    <meta:editing-cycles>67</meta:editing-cycles>
    <meta:editing-duration>PT3H50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47" meta:character-count="1496"/>
  </office:meta>
</office:document-meta>
</file>