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>
        <style:tab-stops>
          <style:tab-stop style:position="3.704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-0.018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style:font-name-asian="Arial" style:font-size-asian="13pt" style:font-name-complex="Arial" style:font-size-complex="13pt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60/14L/2008</text:p>
      <text:p text:style-name="P2"/>
      <text:p text:style-name="P2">Requer Voto de Pesar pelo falecimento da Sr. Gilton Pequim Malta.</text:p>
      <text:p text:style-name="P3"/>
      <text:p text:style-name="P4">O Vereador que este subscreve:</text:p>
      <text:p text:style-name="P5"/>
      <text:p text:style-name="P6"><text:span text:style-name="T1">Considerando o falecimento</text:span> do Sr. Gilton Pequim Malta,<text:span text:style-name="T1"> ocorrido no dia 17 de agosto de 2008, aos 45 anos de idade.</text:span></text:p>
      <text:p text:style-name="P4"/>
      <text:p text:style-name="P4">Considerando que o Sr. Gilton Pequim Malta, durante a trajetória de sua vida, conquistou o respeito e a amizade de muitos cidadãos desta cidade, motivo pelo qual era bem quisto por todos que o conheciam;</text:p>
      <text:p text:style-name="P6"/>
      <text:p text:style-name="P4">Considerando que deixa esposa, dois filhos e demais familiares;</text:p>
      <text:p text:style-name="P4"/>
      <text:p text:style-name="P4">Considerando que deixa enorme saudade no coração de seus familiares e amigos e nesse momento de dor oferecemos nosso apoio e solidariedade na esperança de que encontrem forças para superar esta triste perda.</text:p>
      <text:p text:style-name="P7"/>
      <text:p text:style-name="P4">ISSO POSTO,</text:p>
      <text:p text:style-name="P4">REQUER:</text:p>
      <text:p text:style-name="P6"/>
      <text:p text:style-name="P8">1. Seja consignado em Ata voto de pesar pelo falecimento do Sr. Gilton Pequim Malta; e</text:p>
      <text:p text:style-name="P8">2. Seja oficiado aos familiares do mesmo, com as condolências em nome desta Casa Legislativa.</text:p>
      <text:p text:style-name="P9"/>
      <text:p text:style-name="P10">Novo Hamburgo, 03 de setembro de 2008.</text:p>
      <text:p text:style-name="P3"/>
      <text:p text:style-name="P11"/>
      <text:p text:style-name="P11">Vereador Renan Schaurich</text:p>
      <text:p text:style-name="P3"/>
      <text:p text:style-name="P3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: Redação conforme original do autor.</text:p>
      <text:p text:style-name="P3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03T14:37:11</meta:creation-date>
    <dc:date>2008-09-03T14:54:50</dc:date>
    <dc:language>pt-BR</dc:language>
    <meta:editing-cycles>4</meta:editing-cycles>
    <meta:editing-duration>PT17M41S</meta:editing-duration>
    <meta:template xlink:type="simple" xlink:actuate="onRequest" xlink:role="template" xlink:href="../.broffice.org2/user/template/modelo-basico.ott" xlink:title="modelo-basico" meta:date="2008-09-03T14:37:1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20" meta:character-count="1335"/>
  </office:meta>
</office:document-meta>
</file>