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weight-complex="bold"/>
    </style:style>
    <style:style style:name="P2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style:font-name="Nimbus Roman No9 L"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Nimbus Roman No9 L" fo:font-size="12pt" style:font-size-asian="12pt"/>
    </style:style>
    <style:style style:name="P4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981cm" style:auto-text-indent="false">
        <style:tab-stops>
          <style:tab-stop style:position="3.704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981cm" style:auto-text-indent="false"/>
    </style:style>
    <style:style style:name="P9" style:family="paragraph" style:parent-style-name="Standard">
      <style:paragraph-properties fo:margin-left="-0.018cm" fo:margin-right="0cm" fo:text-align="justify" style:justify-single-word="false" fo:text-indent="2.981cm" style:auto-text-indent="false"/>
      <style:text-properties style:font-name="Nimbus Roman No9 L"/>
    </style:style>
    <style:style style:name="P10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Nimbus Roman No9 L" fo:font-size="12pt" style:font-size-asian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style:font-name-asian="Arial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font-size="12pt" style:font-size-asian="12pt" style:font-name-complex="Arial" style:font-size-complex="12pt"/>
    </style:style>
    <style:style style:name="T2" style:family="text">
      <style:text-properties fo:font-size="12pt" style:font-size-asian="12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REQUERIMENTO Nº 361/14L/2008</text:h>
      <text:p text:style-name="P2"/>
      <text:p text:style-name="P2">Requer Voto de Pesar pelo falecimento do Sr. Rodrigo Becker da Silva.</text:p>
      <text:p text:style-name="P3"/>
      <text:p text:style-name="P4">O Vereador que este subscreve:</text:p>
      <text:p text:style-name="P5"/>
      <text:p text:style-name="P6"><text:span text:style-name="T1">Considerando o falecimento</text:span><text:span text:style-name="T2"> do Sr. Rodrigo Becker da Silva,</text:span><text:span text:style-name="T1"> ocorrido no dia 03 de setembro de 2008, aos 24 anos de idade.</text:span></text:p>
      <text:p text:style-name="P4"/>
      <text:p text:style-name="P4">Considerando que o Sr. Rodrigo Becker da Silva durante a trajetória de sua vida, conquistou o respeito e a amizade de muitos cidadãos desta cidade, motivo pelo qual era benquisto por todos que o conheciam;</text:p>
      <text:p text:style-name="P6"/>
      <text:p text:style-name="P4">Considerando que deixa mãe, duas irmãs e demais familiares;</text:p>
      <text:p text:style-name="P4"/>
      <text:p text:style-name="P4">Considerando que deixa enorme saudade no coração de seus familiares e amigos e nesse momento de dor oferecemos nosso apoio e solidariedade na esperança de que encontrem forças para superar esta triste perda.</text:p>
      <text:p text:style-name="P7"/>
      <text:p text:style-name="P4">ISSO POSTO,</text:p>
      <text:p text:style-name="P4">REQUER:</text:p>
      <text:p text:style-name="P8"/>
      <text:p text:style-name="P9">1. Seja consignado em Ata Voto de Pesar pelo falecimento <text:span text:style-name="T2">do Sr. Rodrigo Becker da Silva</text:span>; e</text:p>
      <text:p text:style-name="P9">2. Seja oficiado aos familiares do mesmo, com as condolências em nome desta Casa Legislativa.</text:p>
      <text:p text:style-name="P10"/>
      <text:p text:style-name="P11">Novo Hamburgo, 03 de setembro de 2008.</text:p>
      <text:p text:style-name="P3"/>
      <text:p text:style-name="P12"/>
      <text:p text:style-name="P12">Vereador Renan Schaurich</text:p>
      <text:p text:style-name="P3"/>
      <text:p text:style-name="P3"/>
      <text:p text:style-name="P3"/>
      <text:p text:style-name="P3"/>
      <text:p text:style-name="P13"/>
      <text:p text:style-name="P14">Obs: Redação conforme original do autor.</text:p>
      <text:p text:style-name="P15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9-03T16:19:10</dc:date>
    <meta:print-date>2008-07-16T16:07:42</meta:print-date>
    <dc:language>pt-BR</dc:language>
    <meta:editing-cycles>69</meta:editing-cycles>
    <meta:editing-duration>PT3H48M4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0" meta:word-count="223" meta:character-count="1324"/>
  </office:meta>
</office:document-meta>
</file>