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indent="2.999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indent="3.49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2/14L/2008 </text:p>
      <text:p text:style-name="P2"/>
      <text:p text:style-name="P2"/>
      <text:p text:style-name="P3">Requer a designação deste Vereador para participar do II Seminário Internacional de Estudos sobre o Legislativo – 20 anos da Constituição, nos dias 09 a 11 de setembro de 2008, na Câmara dos Deputados, em Brasília - DF.</text:p>
      <text:p text:style-name="P4"><text:span text:style-name="T1"/></text:p>
      <text:p text:style-name="P4"><text:span text:style-name="T1"/></text:p>
      <text:p text:style-name="P5"><text:span text:style-name="T1">O Vereador que este subscreve requer à Mesa, após os trâmites regimentais, </text:span>a sua designação para participar do II Seminário Internacional de Estudos sobre o Legislativo – 20 anos da Constituição, nos dias 09 a 11 de setembro de 2008, na Câmara dos Deputados, em Brasília - DF.</text:p>
      <text:p text:style-name="P5"><text:s/></text:p>
      <text:p text:style-name="P5"/>
      <text:p text:style-name="P6">Novo Hamburgo, 03 de setembro de 2008 .</text:p>
      <text:p text:style-name="P7"/>
      <text:p text:style-name="P8"/>
      <text:p text:style-name="P9">Vereador Cleonir Bassani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5:37:41</meta:creation-date>
    <dc:date>2008-09-03T15:43:06</dc:date>
    <dc:language>pt-BR</dc:language>
    <meta:editing-cycles>3</meta:editing-cycles>
    <meta:editing-duration>PT5M27S</meta:editing-duration>
    <meta:template xlink:type="simple" xlink:actuate="onRequest" xlink:role="template" xlink:href="../.broffice.org2/user/template/modelo-basico.ott" xlink:title="modelo-basico" meta:date="2008-09-03T15:37:3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4" meta:character-count="954"/>
  </office:meta>
</office:document-meta>
</file>