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font-name="Linux Libertine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/>
    </style:style>
    <style:style style:name="P2" style:family="paragraph" style:parent-style-name="Standard"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4" style:family="paragraph" style:parent-style-name="Standard">
      <style:paragraph-properties fo:margin-left="0cm" fo:margin-right="0cm" fo:text-indent="2.981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3.034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6" style:family="paragraph" style:parent-style-name="Text_20_body">
      <style:paragraph-properties fo:margin-left="0cm" fo:margin-right="0cm" fo:text-align="justify" style:justify-single-word="false" fo:text-indent="3.034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7" style:family="paragraph" style:parent-style-name="Text_20_body">
      <style:paragraph-properties fo:margin-left="0cm" fo:margin-right="0cm" fo:text-align="justify" style:justify-single-word="false" fo:text-indent="3.034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.034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text-indent="3.052cm" style:auto-text-indent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12" style:family="paragraph" style:parent-style-name="Standard" style:list-style-name="WW8Num1">
      <style:paragraph-properties fo:text-align="justify" style:justify-single-word="false" fo:hyphenation-ladder-count="no-limit">
        <style:tab-stops>
          <style:tab-stop style:position="4.763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text-indent="3.069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15" style:family="paragraph" style:parent-style-name="Standard">
      <style:paragraph-properties fo:margin-left="4.128cm" fo:margin-right="0cm" fo:text-indent="0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16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style:font-name-complex="Arial"/>
    </style:style>
    <style:style style:name="T2" style:family="text">
      <style:text-properties style:use-window-font-color="true" fo:language="pt" fo:country="BR" style:font-name-asian="Times New Roman" style:font-name-complex="Arial" style:language-complex="ar" style:country-complex="SA"/>
    </style:style>
    <style:style style:name="T3" style:family="text">
      <style:text-properties style:use-window-font-color="true" fo:language="pt" fo:country="BR" style:font-name-asian="Times New Roman" style:font-name-complex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63/14L/2008</text:p>
      <text:p text:style-name="P2"><text:s text:c="27"/></text:p>
      <text:p text:style-name="P2"/>
      <text:p text:style-name="P3">Requer Voto de Pesar pelo falecimento da Sra. Belony de Vargas.</text:p>
      <text:p text:style-name="P2"><text:span text:style-name="T1"><text:s text:c="68"/></text:span></text:p>
      <text:p text:style-name="P2"><text:s text:c="74"/></text:p>
      <text:p text:style-name="P4"><text:span text:style-name="T2">O Vereador que este subscreve:</text:span></text:p>
      <text:p text:style-name="P5"><text:s text:c="26"/></text:p>
      <text:p text:style-name="P5">Considerando o falecimento da Sra. Belony de Vargas, ocorrido no dia 30 de agosto, aos 71 anos de idade. <text:s text:c="34"/></text:p>
      <text:p text:style-name="P6"><text:s text:c="22"/></text:p>
      <text:p text:style-name="P7"><text:span text:style-name="T1">Considerando que, durante a trajetória de sua vida, conquistou e cultivou muitas amizades, principalmente no Bairro Canudos onde viveu durante 36 anos.</text:span></text:p>
      <text:p text:style-name="P8"><text:span text:style-name="T2"/></text:p>
      <text:p text:style-name="P5">Considerando que foi uma cidadã digna, de boa índole, prestimosa em suas relações, deixando enorme saudade no coração de seus filhos José Vilmar, Rosa Antônia, Maria Helena e Teresinha Margarete, seus 7 netos e dois bisnetos, além de muitos amigos, e nesse momento de dor, oferecemos nosso apoio e solidariedade na esperança de que encontrem forças para superar esta triste perda. </text:p>
      <text:p text:style-name="P9"/>
      <text:p text:style-name="P10"><text:span text:style-name="T2">ISSO POSTO,</text:span></text:p>
      <text:p text:style-name="P10"><text:span text:style-name="T2">REQUER: </text:span></text:p>
      <text:p text:style-name="P11"><text:s text:c="28"/></text:p>
      <text:list text:style-name="WW8Num1">
        <text:list-item>
          <text:p text:style-name="P12">Seja consignado em Ata Voto de Pesar pelo falecimento da Sra. Belony de Vargas; e</text:p>
        </text:list-item>
        <text:list-item>
          <text:p text:style-name="P12">Seja oficiado aos familiares da mesma, com as condolências em nome desta Casa Legislativa. </text:p>
        </text:list-item>
      </text:list>
      <text:p text:style-name="P13"/>
      <text:p text:style-name="P13"/>
      <text:p text:style-name="P14">Novo Hamburgo, 03 de setembro de 2008.</text:p>
      <text:p text:style-name="P15"><text:s text:c="35"/></text:p>
      <text:p text:style-name="P2"/>
      <text:p text:style-name="P2"/>
      <text:p text:style-name="P16"><text:span text:style-name="T3"><text:s text:c="3"/></text:span><text:span text:style-name="T2">Vereador Volnei Campagnoni</text:span></text:p>
      <text:p text:style-name="P17"><text:s text:c="14"/></text:p>
      <text:p text:style-name="P17"/>
      <text:p text:style-name="P17"/>
      <text:p text:style-name="P17"/>
      <text:p text:style-name="P17">Obs: Redação conforme original do autor.</text:p>
      <text:p text:style-name="P17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4.12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03T16:06:04</meta:creation-date>
    <dc:date>2008-09-03T16:17:39</dc:date>
    <dc:language>pt-BR</dc:language>
    <meta:editing-cycles>5</meta:editing-cycles>
    <meta:editing-duration>PT11M37S</meta:editing-duration>
    <meta:template xlink:type="simple" xlink:actuate="onRequest" xlink:role="template" xlink:href="../.broffice.org2/user/template/modelo-basico.ott" xlink:title="modelo-basico" meta:date="2008-09-03T16:06:0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7" meta:word-count="222" meta:character-count="1710"/>
  </office:meta>
</office:document-meta>
</file>