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2pt" fo:font-weight="bold" style:font-size-asian="12pt" style:font-weight-asian="bold" style:font-size-complex="12pt"/>
    </style:style>
    <style:style style:name="P2" style:family="paragraph" style:parent-style-name="Text_20_body_20_indent">
      <style:paragraph-properties fo:margin-left="11.001cm" fo:margin-right="0cm" fo:text-align="justify" style:justify-single-word="false" fo:text-indent="0cm" style:auto-text-indent="false"/>
      <style:text-properties style:font-name="Linux Libertine" fo:font-size="12pt" style:font-size-asian="12pt" style:font-size-complex="12pt"/>
    </style:style>
    <style:style style:name="P3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2pt" style:font-size-asian="12pt" style:font-size-complex="12pt"/>
    </style:style>
    <style:style style:name="P4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2pt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2.999cm" style:auto-text-indent="false"/>
      <style:text-properties style:font-name="Linux Libertine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2pt" style:font-size-asian="12pt" style:font-size-complex="12pt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4/14L/2008</text:p>
      <text:p text:style-name="P1"/>
      <text:p text:style-name="P2"><text:span text:style-name="T1"/></text:p>
      <text:p text:style-name="P3">Requer informações sobre a Rua Padre Nóbrega, Bairro Vila Nova.</text:p>
      <text:p text:style-name="P4"/>
      <text:p text:style-name="P5"/>
      <text:p text:style-name="P6">O Vereador que este subscreve, solicita à Mesa, após os trâmites regimentais, sirva-se enviar cópia do presente requerimento ao Exmo. Sr. Prefeito Municipal, para que forneça as seguintes informações:</text:p>
      <text:p text:style-name="P6"/>
      <text:p text:style-name="P6">De acordo com informação dada pela Prefeitura Municipal em outro requerimento a Rua Padre Nóbrega, no Bairro Vila Nova, aguarda melhorias por parte de COMUSA para assim receber a pavimentação asfáltica no trecho ainda não beneficiado.</text:p>
      <text:p text:style-name="P6"/>
      <text:p text:style-name="P6">Dessa forma, pergunta-se:</text:p>
      <text:p text:style-name="P6"/>
      <text:list text:style-name="L1">
        <text:list-item>
          <text:p text:style-name="P7">Em que estágio encontra-se a ação da COMUSA?</text:p>
          <text:p text:style-name="P7"/>
        </text:list-item>
        <text:list-item>
          <text:p text:style-name="P7">Qual é a previsão de asfaltamento?</text:p>
        </text:list-item>
      </text:list>
      <text:p text:style-name="P6"/>
      <text:p text:style-name="P6"/>
      <text:p text:style-name="P6">Alertamos que, de acordo com o Art. 59, inciso XIV, da Lei Orgânica Municipal, o prazo para responder às informações solicitadas pela Câmara Municipal é de 30 dias.</text:p>
      <text:p text:style-name="P6"/>
      <text:p text:style-name="P5"/>
      <text:p text:style-name="P8">Novo Hamburgo, 03 de setembro 2008</text:p>
      <text:p text:style-name="P5"/>
      <text:p text:style-name="P5"/>
      <text:p text:style-name="P5"/>
      <text:p text:style-name="P5"/>
      <text:p text:style-name="P9">Vereador Jesus Maciel Martin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6:44:09</meta:creation-date>
    <dc:date>2008-09-03T16:52:14</dc:date>
    <dc:language>pt-BR</dc:language>
    <meta:editing-cycles>4</meta:editing-cycles>
    <meta:editing-duration>PT8M7S</meta:editing-duration>
    <meta:template xlink:type="simple" xlink:actuate="onRequest" xlink:role="template" xlink:href="../.broffice.org2/user/template/modelo-basico.ott" xlink:title="modelo-basico" meta:date="2008-09-03T16:44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95" meta:character-count="1221"/>
  </office:meta>
</office:document-meta>
</file>