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8.008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QUERIMENTO Nº 365/14L/2008</text:h>
      <text:p text:style-name="P2"/>
      <text:p text:style-name="P3"/>
      <text:p text:style-name="P4">Requer a formação de Comissão Parlamentar de Inquérito – CPI para averiguar o <text:s/>descaso <text:s/>com o patrimônio público e segurança dos bens do município, que culminou com o desaparecimento de uma retroescavadeira da Subsecretaria do Bairro Canudos, no dia 19 de julho de 2008.</text:p>
      <text:p text:style-name="P5"/>
      <text:p text:style-name="P6"/>
      <text:p text:style-name="P7">Os Vereadores e Vereadoras que este subscrevem solicitam à Mesa, após os trâmites regimentais, a formação de uma Comissão Parlamentar de Inquérito – CPI, para averiguar o <text:s/>descaso <text:s/>com o patrimônio público e segurança dos bens do município, <text:s/>que culminou com o desaparecimento de uma retroescavadeira da Subsecretaria do Bairro Canudos no dia 19 de julho de 2008.</text:p>
      <text:p text:style-name="P7"/>
      <text:p text:style-name="P7"/>
      <text:p text:style-name="P7">Novo Hamburgo, 03 de setembro de 2008.</text:p>
      <text:p text:style-name="P7"/>
      <text:p text:style-name="P6"/>
      <text:p text:style-name="P6"/>
      <text:p text:style-name="P6"/>
      <text:p text:style-name="P6"><text:tab/>Vereador Teo Reichert<text:tab/><text:tab/><text:tab/><text:tab/>Vereador Volnei Campagnoni</text:p>
      <text:p text:style-name="P6"/>
      <text:p text:style-name="P6"/>
      <text:p text:style-name="P6"/>
      <text:p text:style-name="P6"><text:tab/>Vereadora Anita Lucas de Oliveira<text:tab/><text:tab/><text:tab/>Vereador Gilberto Koch</text:p>
      <text:p text:style-name="P6"/>
      <text:p text:style-name="P6"/>
      <text:p text:style-name="P6"/>
      <text:p text:style-name="P6"><text:tab/>Vereador Soli Silva <text:s text:c="46"/>Vereadora Maria Lorena Mayer</text:p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s autores.</text:p>
      <text:p text:style-name="P9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3T17:52:27</meta:creation-date>
    <dc:date>2008-09-03T17:55:28</dc:date>
    <dc:language>pt-BR</dc:language>
    <meta:editing-cycles>4</meta:editing-cycles>
    <meta:editing-duration>PT3M2S</meta:editing-duration>
    <meta:template xlink:type="simple" xlink:actuate="onRequest" xlink:role="template" xlink:href="../.broffice.org2/user/template/modelo-basico.ott" xlink:title="modelo-basico" meta:date="2008-09-03T17:52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90" meta:character-count="1274"/>
  </office:meta>
</office:document-meta>
</file>