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6/14L/2008</text:p>
      <text:p text:style-name="P2"/>
      <text:p text:style-name="P3"/>
      <text:p text:style-name="P3"/>
      <text:p text:style-name="P4">Requer que a Câmara reconheça legítimo impedimento do Vereador em 02.09.2008, conforme documento anexo.</text:p>
      <text:p text:style-name="P5"/>
      <text:p text:style-name="P5"/>
      <text:p text:style-name="P5"/>
      <text:p text:style-name="P6">O Vereador que este subscreve requer à Mesa, após os trâmites regimentais, <text:span text:style-name="T1">que a Câmara reconheça legítimo impedimento do Vereador em 02.09.2008, conforme documento anexo.</text:span></text:p>
      <text:p text:style-name="P7"/>
      <text:p text:style-name="P7">Novo Hamburgo, 08 de setembro de 2008.</text:p>
      <text:p text:style-name="P7"/>
      <text:p text:style-name="P7"/>
      <text:p text:style-name="P7"/>
      <text:p text:style-name="P8">Vereador <text:span text:style-name="T2">Teo Reichert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8:08</meta:creation-date>
    <dc:date>2008-09-08T14:41:12</dc:date>
    <meta:print-date>2008-08-13T17:36:48</meta:print-date>
    <dc:language>pt-BR</dc:language>
    <meta:editing-cycles>128</meta:editing-cycles>
    <meta:editing-duration>PT5H3M37S</meta:editing-duration>
    <meta:template xlink:type="simple" xlink:actuate="onRequest" xlink:role="template" xlink:href="../../.broffice.org2/user/template/modelo.ott" xlink:title="modelo" meta:date="2008-07-09T14:4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2" meta:character-count="726"/>
  </office:meta>
</office:document-meta>
</file>