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Linux Libertine" fo:font-size="13pt" style:font-size-asian="13pt" style:font-name-complex="Arial" style:font-size-complex="13pt"/>
    </style:style>
    <style:style style:name="T8" style:family="text">
      <style:text-properties fo:color="#000000" style:font-name="Linux Libertine" fo:font-size="13pt" style:font-size-asian="13pt" style:font-name-complex="Arial" style:font-size-complex="13pt"/>
    </style:style>
    <style:style style:name="T9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70/14L/2008</text:p>
      <text:p text:style-name="P2"/>
      <text:p text:style-name="P2"/>
      <text:p text:style-name="P3"><text:span text:style-name="T1">Requer urgência e inclusão do </text:span><text:span text:style-name="T2">Projeto-de-Lei nº 141/14L/2008, </text:span><text:span text:style-name="T3">que “</text:span><text:span text:style-name="T4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3">”, </text:span><text:span text:style-name="T1">de autoria do Executivo, nas Ordens do Dia </text:span><text:span text:style-name="T5">das Sessões Ordinárias de</text:span><text:span text:style-name="T6"> 11 de setembro de 2008 e 16 de set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7"><text:s text:c="31"/>Os Vereadores que este subscrevem requerem, após os trâmites regimentais, </text:span><text:span text:style-name="T8">urgência e inclusão do </text:span><text:span text:style-name="T9">Projeto-de-Lei nº 141/14L/2008, </text:span><text:span text:style-name="T10">que “</text:span><text:span text:style-name="T11">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10">”, </text:span><text:span text:style-name="T8">de autoria do Executivo, nas Ordens do Dia das Sessões Ordinárias de </text:span><text:span text:style-name="T9">de 11 de setembro de 2008 e 16 de setembro de 2008, </text:span><text:span text:style-name="T8"><text:s/>para ser apreciado em </text:span><text:span text:style-name="T9">1ª e 2ª votações, </text:span><text:span text:style-name="T8">respectivamente, conforme facultado pelo §1° do Art. 149 do Regimento Interno.</text:span></text:p>
      <text:p text:style-name="P7"/>
      <text:p text:style-name="P8">Novo Hamburgo, 8 de setembro de 2008.</text:p>
      <text:p text:style-name="P9"/>
      <text:p text:style-name="P7"/>
      <text:p text:style-name="P7"/>
      <text:p text:style-name="P7"/>
      <text:p text:style-name="P7"><text:tab/>Vereador Ito Luciano<text:tab/><text:tab/><text:tab/><text:tab/><text:tab/>Vereador Paulo Kopschina</text:p>
      <text:p text:style-name="P7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2">/lcp</text:p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8T17:12:11</dc:date>
    <meta:print-date>2008-07-16T16:07:42</meta:print-date>
    <dc:language>pt-BR</dc:language>
    <meta:editing-cycles>68</meta:editing-cycles>
    <meta:editing-duration>PT3H52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82" meta:character-count="1727"/>
  </office:meta>
</office:document-meta>
</file>