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1/14L/2008</text:p>
      <text:p text:style-name="P2"/>
      <text:p text:style-name="P2"/>
      <text:p text:style-name="P3"><text:span text:style-name="T1">Requer urgência e inclusão do </text:span><text:span text:style-name="T2">Projeto-de-Lei nº 142/14L/2008, </text:span><text:span text:style-name="T3">que “</text:span><text:span text:style-name="T4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11 de setembro de 2008 e 16 de set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1">urgência e inclusão do </text:span><text:span text:style-name="T2">Projeto-de-Lei nº 142/14L/2008, </text:span><text:span text:style-name="T3">que “</text:span><text:span text:style-name="T7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3">”, </text:span><text:span text:style-name="T1">de autoria do Executivo, nas Ordens do Dia das Sessões Ordinárias de </text:span><text:span text:style-name="T2">de 11 de setembro de 2008 e 16 de setembro de 2008, </text:span><text:span text:style-name="T1"><text:s/>para ser apreciado em </text:span><text:span text:style-name="T2">1ª e 2ª votações, </text:span><text:span text:style-name="T1">respectivamente, conforme facultado pelo §1° do Art. 149 do Regimento Interno.</text:span></text:p>
      <text:p text:style-name="P7"/>
      <text:p text:style-name="P8">Novo Hamburgo, 8 de setembro de 2008.</text:p>
      <text:p text:style-name="P9"/>
      <text:p text:style-name="P7"/>
      <text:p text:style-name="P7"/>
      <text:p text:style-name="P7"/>
      <text:p text:style-name="P7"><text:tab/>Vereador Ito Luciano<text:tab/><text:tab/><text:tab/><text:tab/><text:tab/>Vereador Paulo Kopschina</text:p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2">/lcp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8T17:15:58</dc:date>
    <meta:print-date>2008-07-16T16:07:42</meta:print-date>
    <dc:language>pt-BR</dc:language>
    <meta:editing-cycles>67</meta:editing-cycles>
    <meta:editing-duration>PT3H4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82" meta:character-count="1727"/>
  </office:meta>
</office:document-meta>
</file>