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4.604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4.604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4.604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style:font-size-asian="13pt" style:font-size-complex="13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3/14L/2008</text:p>
      <text:p text:style-name="P2"/>
      <text:p text:style-name="P2"/>
      <text:p text:style-name="P3">Requer Voto de Pesar pelo falecimento da Sra. Dalva de Almeida.</text:p>
      <text:p text:style-name="P4"/>
      <text:p text:style-name="P4"/>
      <text:p text:style-name="P5">O Vereador que este subscreve:</text:p>
      <text:p text:style-name="P5"/>
      <text:p text:style-name="P5">Considerando o lamentável falecimento da Sra. Dalva de Almeida no dia 09 de setembro de 2008, aos 53 anos de idade.</text:p>
      <text:p text:style-name="P5"/>
      <text:p text:style-name="P5">Considerando que a mesma, durante a trajetória de sua vida, como mãe de família, como profissional e como ser humano, conquistou e cultivou muitas amizades, sendo respeitada por todos que a conheciam.</text:p>
      <text:p text:style-name="P5"/>
      <text:p text:style-name="P5">Considerando que, neste momento difícil e triste, o apoio é de extrema importância para amenizar a dor causada por essa irreparável perda, oferecemos nossa solidariedade, a toda família, principalmente aos seus filhos.</text:p>
      <text:p text:style-name="P5"/>
      <text:p text:style-name="P5">ISSO POSTO,</text:p>
      <text:p text:style-name="P5">REQUER:</text:p>
      <text:list text:style-name="L1">
        <text:list-header>
          <text:p text:style-name="P6"/>
        </text:list-header>
      </text:list>
      <text:list text:style-name="L2">
        <text:list-item>
          <text:p text:style-name="P7">Seja consignado em Ata Voto de Pesar pelo falecimento da Sra. Dalva de Almeida; e</text:p>
          <text:p text:style-name="P7"/>
        </text:list-item>
        <text:list-item>
          <text:p text:style-name="P7">Seja oficiado aos familiares da mesma, com as condolências em nome desta Casa Legislativa.</text:p>
          <text:p text:style-name="P7"/>
        </text:list-item>
      </text:list>
      <text:p text:style-name="P5"/>
      <text:p text:style-name="P5">Novo Hamburgo, 09 de setembro de 2008.</text:p>
      <text:p text:style-name="P8"/>
      <text:p text:style-name="P8"/>
      <text:p text:style-name="P9"/>
      <text:p text:style-name="P8"/>
      <text:p text:style-name="P8"/>
      <text:p text:style-name="P10"/>
      <text:p text:style-name="P11"><text:tab/><text:tab/><text:tab/> <text:s text:c="51"/>Vereador Soli Silva</text:p>
      <text:p text:style-name="P4"/>
      <text:p text:style-name="P4"/>
      <text:p text:style-name="P4"/>
      <text:p text:style-name="P4"/>
      <text:p text:style-name="P4">Obs: Redação conforme original do autor.</text:p>
      <text:p text:style-name="P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9T17:35:02</meta:creation-date>
    <dc:date>2008-09-09T17:41:17</dc:date>
    <dc:language>pt-BR</dc:language>
    <meta:editing-cycles>3</meta:editing-cycles>
    <meta:editing-duration>PT6M16S</meta:editing-duration>
    <meta:template xlink:type="simple" xlink:actuate="onRequest" xlink:role="template" xlink:href="../../.broffice.org2/user/template/modelo-basico.ott" xlink:title="modelo-basico" meta:date="2008-09-09T17:35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5" meta:character-count="1321"/>
  </office:meta>
</office:document-meta>
</file>